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81-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B
      <text:tab/>VERSLAG VAN DE VASTE COMMISSIE VOOR INFRASTRUCTUUR EN WATERSTAAT / VOLKSHUISVESTING EN RUIMTELIJKE ORDENING<text:note text:id="ID-1246123-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text:h>
      <text:p text:style-name="ifm_p_ifm">Vastgesteld 29 april 2026</text:p>
      <text:h text:style-name="ifm_p_font.bold_mt.5.08mm_page.keep-with-next_ifm" text:outline-level="2">1.<text:s/>Inleiding</text:h>
      <text:p text:style-name="ifm_p_mt.4.23mm_ifm">De leden van de fractie van <text:span text:style-name="ifm_span_font.bold_mt.4.23mm_ifm">GroenLinks-PvdA</text:span> hebben met belangstelling kennisgenomen van de Novelle Wet versterking regie volkshuisvesting. Naar aanleiding hiervan hebben zij nog enkele vragen.</text:p>
      <text:p text:style-name="ifm_p_mt.3.76mm_ifm">Met belangstelling hebben de leden van de <text:span text:style-name="ifm_span_font.bold_ifm">BBB</text:span>-fractie kennisgenomen van de Novelle Wet versterking regie volkshuisvesting. De leden van de BBB-fractie zouden de regering graag de volgende vragen stellen.</text:p>
      <text:h text:style-name="ifm_p_font.bold_mt.5.08mm_page.keep-with-next_ifm" text:outline-level="2">2.<text:s/>Inhoudelijke toelichting</text:h>
      <text:p text:style-name="ifm_p_mt.4.23mm_ifm">De leden van de fractie van <text:span text:style-name="ifm_span_font.bold_mt.4.23mm_ifm">GroenLinks-PvdA </text:span>hebben kennisgenomen van het verworpen amendement-Grinwis en De Hoop, dat beoogde minimaal twee derde betaalbare woningen en 30% sociale huur in de nieuwbouwprogrammering op gemeentelijk niveau als uitgangspunt vast te leggen om de betaalbaarheidsdoelstelling in de nieuwbouwopgave te vereenvoudigen.<text:note text:id="ID-1246123-d40e97" text:note-class="footnote"><text:note-citation text:label="2 ">2</text:note-citation><text:note-body><text:p text:style-name="ifm_p_font.normal_size.6.93pt_mt..5mm_indent.-0.1161in_mleft.0.1161in_ifm"><text:span text:style-name="ifm_span_font.italic_size.6.93pt_mt.4.23mm_ifm">Kamerstukken II</text:span> 2025/26, 36 881, nr. 8.</text:p></text:note-body></text:note> Daarnaast hebben zij kennisgenomen van de verworpen motie-Beckerman die opriep om gemeenten niet te sanctioneren of financieel te benadelen wanneer zij meer sociale huurwoningen realiseren dan het landelijke minimum.<text:note text:id="ID-1246123-d40e108" text:note-class="footnote"><text:note-citation text:label="3 ">3</text:note-citation><text:note-body><text:p text:style-name="ifm_p_font.normal_size.6.93pt_mt..5mm_indent.-0.1161in_mleft.0.1161in_ifm"><text:span text:style-name="ifm_span_font.italic_size.6.93pt_ifm">Kamerstukken II </text:span>2025/26, 36 881, nr. 24.</text:p></text:note-body></text:note> Kan de regering een reflectie geven op het doel en/of de intentie van dit amendement en deze motie in relatie tot de doelmatigheid en uitvoerbaarheid van de wet?</text:p>
      <text:h text:style-name="ifm_p_font.bold_mt.5.08mm_page.keep-with-next_ifm" text:outline-level="2">3.<text:s/>Adviezen en internetconsultatie</text:h>
      <text:p text:style-name="ifm_p_mt.4.23mm_ifm">De leden van de fractie van <text:span text:style-name="ifm_span_font.bold_mt.4.23mm_ifm">GroenLinks-PvdA</text:span> hebben kennisgenomen van de moties en amendementen die zijn ingediend tijdens de behandeling van de Novelle Wet versterking regie volkshuisvesting in de Tweede Kamer. De verworpen motie-Beckerman riep op om urgentie mogelijk te maken voor mensen die volgens de European Typology of Homelessness and Housing Exclusion (ETHOS)-definitie dakloos zijn of dreigen te worden.<text:note text:id="ID-1246123-d40e127" text:note-class="footnote"><text:note-citation text:label="4 ">4</text:note-citation><text:note-body><text:p text:style-name="ifm_p_font.normal_size.6.93pt_mt..5mm_indent.-0.1161in_mleft.0.1161in_ifm"><text:span text:style-name="ifm_span_font.italic_size.6.93pt_mt.4.23mm_ifm">Kamerstukken II</text:span> 2025/26, 36 881, nr. 22.</text:p></text:note-body></text:note> Hoe reflecteert de regering op de ETHOS-definitie? Waarom wordt deze niet toegepast op het beleid in Nederland? Wat zijn volgens de regering de voor- en nadelen van de toepassing van deze definitie in Nederland? Is de regering in het kader van deze overweging bekend met het advies van het College voor de Rechten van de Mens in reactie op de consultatie over de Ontwerpregeling versterking regie volkshuisvesting, waarin gewaarschuwd wordt dat het niet verlenen van urgentie aan alle dak- en thuislozen mogelijk op gespannen voet staat met het mensenrecht op adequate huisvesting?<text:note text:id="ID-1246123-d40e138" text:note-class="footnote"><text:note-citation text:label="5 ">5</text:note-citation><text:note-body><text:p text:style-name="ifm_p_font.normal_size.6.93pt_mt..5mm_indent.-0.1161in_mleft.0.1161in_ifm">College voor de Rechten van de Mens (R. Lawson), «Regeling versterking regie volkshuisvesting 2<text:span text:style-name="ifm_span_font.superscript_size.6.93pt_ifm">e</text:span> consultatie», internetconsultatie.nl, 30 maart 2026.</text:p></text:note-body></text:note></text:p>
      <text:p text:style-name="ifm_p_mt.3.76mm_ifm">De leden van de fractie van de <text:span text:style-name="ifm_span_font.bold_ifm">BBB</text:span> constateren dat de Vereniging Nederlandse Gemeenten (VNG) en anderen aangeven bezwaar te hebben tegen het schrappen van beroepsmogelijkheden voor gemeenten op basis van het gelijkheidsbeginsel en het recht op toegang tot de rechter. Tegelijkertijd zal deze maatregel het bouwen van woningen niet enorm versnellen want gemeenten gaan zelden in beroep, terwijl woningbouwplannen van buurgemeenten wel degelijk grote impact kunnen hebben op bijvoorbeeld de infrastructuur. Kan de regering reflecteren op de reactie van de VNG?</text:p>
      <text:p text:style-name="ifm_p_mt.3.76mm_ifm">De G4-gemeenten vragen in de internetconsultatie om een implementatietermijn van twee jaar, vanwege de complexiteit van de (geamendeerde) wet. Graag lezen de leden van de BBB-fractie de reflectie van de regering op dit voorstel van de G4-gemeenten.</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81, B<text:tab/><text:page-number text:select-page="current"/></text:p>
      </style:footer>
    </style:master-page>
    <style:master-page xmlns:sdu-fn="http://schema.sdu.nl/2011/07/functions" style:name="Landscape" style:page-layout-name="landscape-margin-text">
      <style:footer>
        <text:p text:style-name="footer">Eerste Kamer, vergaderjaar 2025-2026, 36 8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dc:title>
    <meta:user-defined meta:name="OVERHEIDop.ParlID/DC.identifier">kst-36881-B</meta:user-defined>
    <meta:user-defined meta:name="OVERHEIDop.ondernummer">B</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4-29</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