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8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1<text:tab/>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9
      <text:tab/>MOTIE VAN DE LEDEN NOBEL EN FLACH</text:h>
      <text:p text:style-name="ifm_p_ifm">Voorgesteld tijdens het wetgevingsoverleg van 16 maart 2026</text:p>
      <text:p text:style-name="ifm_p_mt.3.76mm_ifm">De Kamer,</text:p>
      <text:p text:style-name="ifm_p_mt.3.76mm_ifm">gehoord de beraadslaging,</text:p>
      <text:p text:style-name="ifm_p_mt.3.76mm_ifm">constaterende dat statushouders in veel gemeenten voorrang krijgen bij de toewijzing van sociale huurwoningen;</text:p>
      <text:p text:style-name="ifm_p_mt.3.76mm_ifm">overwegende dat in het coalitieakkoord is vastgesteld dat voorrang voor statushouders bij sociale huurwoningen in veel gemeenten steeds meer knelt doordat veel Nederlanders langdurig op een wachtlijst staan;</text:p>
      <text:p text:style-name="ifm_p_mt.3.76mm_ifm">overwegende dat in het coalitieakkoord is vastgesteld dat het kabinet de voorrang voor statushouders wil verbieden op het moment dat er voldoende alternatieve huisvesting voor statushouders is;</text:p>
      <text:p text:style-name="ifm_p_mt.3.76mm_ifm">overwegende dat sommige gemeenten inmiddels alternatieve huisvestingsoplossingen voor statushouders realiseren en dat deze aanpak kan bijdragen aan het verminderen van de druk op de sociale huurmarkt en aan een eerlijkere verdeling van schaarse woningen;</text:p>
      <text:p text:style-name="ifm_p_mt.3.76mm_ifm">verzoekt de regering te onderzoeken hoe gemeenten kunnen worden gestimuleerd en beloond om alternatieve huisvesting voor statushouders en andere doelgroepen die flexibele woningen nodig hebben te realiseren,</text:p>
      <text:p text:style-name="ifm_p_mt.3.76mm_ifm">en gaat over tot de orde van de dag.</text:p>
      <text:p text:style-name="ifm_p_mt.3.76mm_ifm">Nobel</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1, nr. 9<text:tab/><text:page-number text:select-page="current"/></text:p>
      </style:footer>
    </style:master-page>
    <style:master-page xmlns:sdu-fn="http://schema.sdu.nl/2011/07/functions" style:name="Landscape" style:page-layout-name="landscape-margin-text">
      <style:footer>
        <text:p text:style-name="footer">Tweede Kamer, vergaderjaar 2025-2026, 36 88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de leden Nobel en Flach over gemeenten stimuleren en belonen om alternatieve huisvesting te realiseren voor statushouders en andere doelgroepen die een flexibele woning nodig hebben</dc:title>
    <meta:user-defined meta:name="OVERHEIDop.ParlID/DC.identifier">kst-36881-9</meta:user-defined>
    <meta:user-defined meta:name="OVERHEIDop.ondernummer">9</meta:user-defined>
    <meta:user-defined meta:name="DCTERMS.W3CDTF/DCTERMS.available">2026-03-17</meta:user-defined>
    <meta:user-defined meta:name="OVERHEIDop.KamerstukTypen/DC.type">Motie</meta:user-defined>
    <meta:user-defined meta:name="OVERHEIDop.dossiernummer">36881</meta:user-defined>
    <meta:user-defined meta:name="OVERHEIDop.configuratie">https://repository.officiele-overheidspublicaties.nl/MasterConfiguraties/MC-OEP-Kamerstuk-Web/1.10/xml/MC-OEP-Kamerstuk-Web.xml</meta:user-defined>
    <meta:user-defined meta:name="OVERHEIDop.documenttitel">Motie van de leden Nobel en Flach over gemeenten stimuleren en belonen om alternatieve huisvesting te realiseren voor statushouders en andere doelgroepen die een flexibele woning nodig hebben</meta:user-defined>
    <meta:user-defined meta:name="OVERHEIDop.indiener">A.J. Flach</meta:user-defined>
    <meta:user-defined meta:name="OVERHEIDop.indiener">J.N.J. Nobel</meta:user-defined>
    <meta:user-defined meta:name="OVERHEIDop.dossiertitel">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de leden Nobel en Flach over gemeenten stimuleren en belonen om alternatieve huisvesting te realiseren voor statushouders en andere doelgroepen die een flexibele woning nodig hebb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