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8
      <text:tab/>GEWIJZIGDE MOTIE VAN HET LID BECKERMAN TER VERVANGING VAN DIE GEDRUKT ONDER NR. 23</text:h>
      <text:p text:style-name="ifm_p_ifm">Voorgesteld 24 maart 2026</text:p>
      <text:p text:style-name="ifm_p_mt.3.76mm_ifm">De Kamer,</text:p>
      <text:p text:style-name="ifm_p_mt.3.76mm_ifm">gehoord de beraadslaging,</text:p>
      <text:p text:style-name="ifm_p_mt.3.76mm_ifm">constaterende dat er een groot tekort is aan betaalbare huurwoningen en wachttijden voor sociale huur in veel gemeenten jarenlang zijn;</text:p>
      <text:p text:style-name="ifm_p_mt.3.76mm_ifm">overwegende dat in een periode van woningnood het aantal en aandeel sociale huurwoningen niet verder mag afnemen;</text:p>
      <text:p text:style-name="ifm_p_mt.3.76mm_ifm">verzoekt de regering te waarborgen dat het aantal sociale huurwoningen niet afneemt en maatregelen te treffen om te voorkomen dat verkoop of sloop zonder voldoende vervangende nieuwbouw leidt tot een verdere afname van de sociale woningvoorraa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8<text:tab/><text:page-number text:select-page="current"/></text:p>
      </style:footer>
    </style:master-page>
    <style:master-page xmlns:sdu-fn="http://schema.sdu.nl/2011/07/functions" style:name="Landscape" style:page-layout-name="landscape-margin-text">
      <style:footer>
        <text:p text:style-name="footer">Tweede Kamer, vergaderjaar 2025-2026, 36 88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het lid Beckerman over waarborgen dat het aantal sociale huurwoningen niet afneemt (t.v.v. 36881-23)</dc:title>
    <meta:user-defined meta:name="OVERHEIDop.ParlID/DC.identifier">kst-36881-28</meta:user-defined>
    <meta:user-defined meta:name="OVERHEIDop.ondernummer">28</meta:user-defined>
    <meta:user-defined meta:name="DCTERMS.W3CDTF/DCTERMS.available">2026-03-25</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Gewijzigde motie van het lid Beckerman over waarborgen dat het aantal sociale huurwoningen niet afneemt (t.v.v. 36881-23)</meta:user-defined>
    <meta:user-defined meta:name="OVERHEIDop.indiener">S.M. Becker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het lid Beckerman over waarborgen dat het aantal sociale huurwoningen niet afneemt (t.v.v. 36881-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