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6
      <text:tab/>GEWIJZIGDE MOTIE VAN HET LID FLACH C.S. TER VERVANGING VAN DIE GEDRUKT ONDER NR. 11</text:h>
      <text:p text:style-name="ifm_p_ifm">Voorgesteld 24 maart 2026</text:p>
      <text:p text:style-name="ifm_p_mt.3.76mm_ifm">De Kamer,</text:p>
      <text:p text:style-name="ifm_p_mt.3.76mm_ifm">gehoord de beraadslaging,</text:p>
      <text:p text:style-name="ifm_p_mt.3.76mm_ifm">constaterende dat als gevolg van het aangenomen amendement-Flach/Vijlbrief (Kamerstuk 36 512, nr. 32) gemeenten de woonbehoefte van starters in kaart moeten brengen;</text:p>
      <text:p text:style-name="ifm_p_mt.3.76mm_ifm">constaterende dat in het ontwerpbesluit Versterking regie volkshuisvesting starters onder andere gedefinieerd worden als woningzoekende personen tussen de 18 en 30 jaar;</text:p>
      <text:p text:style-name="ifm_p_mt.3.76mm_ifm">overwegende dat starters veelal gedefinieerd worden als personen tussen de 18 en 35 jaar, zoals in de startersvrijstelling in de overdrachtsbelasting;</text:p>
      <text:p text:style-name="ifm_p_mt.3.76mm_ifm">verzoekt de regering de definitie van «starters» te harmoniseren, en in het Besluit versterking regie volkshuisvesting het leeftijdscriterium te verruimen naar personen tussen de 18 en 35 jaar,</text:p>
      <text:p text:style-name="ifm_p_mt.3.76mm_ifm">en gaat over tot de orde van de dag.</text:p>
      <text:p text:style-name="ifm_p_mt.3.76mm_ifm">Flach</text:p>
      <text:p text:style-name="ifm_p_ifm">Mooiman</text:p>
      <text:p text:style-name="ifm_p_ifm">Van L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6<text:tab/><text:page-number text:select-page="current"/></text:p>
      </style:footer>
    </style:master-page>
    <style:master-page xmlns:sdu-fn="http://schema.sdu.nl/2011/07/functions" style:name="Landscape" style:page-layout-name="landscape-margin-text">
      <style:footer>
        <text:p text:style-name="footer">Tweede Kamer, vergaderjaar 2025-2026, 36 88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gewijzigd/nader); Gewijzigde motie van het lid Flach c.s. over de definitie van "starters" harmoniseren en het leeftijdscriterium verruimen (t.v.v. 36881-11)</dc:title>
    <meta:user-defined meta:name="OVERHEIDop.ParlID/DC.identifier">kst-36881-26</meta:user-defined>
    <meta:user-defined meta:name="OVERHEIDop.ondernummer">26</meta:user-defined>
    <meta:user-defined meta:name="DCTERMS.W3CDTF/DCTERMS.available">2026-03-25</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Gewijzigde motie van het lid Flach c.s. over de definitie van "starters" harmoniseren en het leeftijdscriterium verruimen (t.v.v. 36881-11)</meta:user-defined>
    <meta:user-defined meta:name="OVERHEIDop.indiener">R.M. van Leijen</meta:user-defined>
    <meta:user-defined meta:name="OVERHEIDop.indiener">J. Mooiman</meta:user-defined>
    <meta:user-defined meta:name="OVERHEIDop.indiener">A.J. Flach</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gewijzigd/nader); Gewijzigde motie van het lid Flach c.s. over de definitie van "starters" harmoniseren en het leeftijdscriterium verruimen (t.v.v. 3688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