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1
      <text:tab/>MOTIE VAN HET LID BECKERMAN</text:h>
      <text:p text:style-name="ifm_p_ifm">Voorgesteld tijdens het wetgevingsoverleg van 16 maart 2026</text:p>
      <text:p text:style-name="ifm_p_mt.3.76mm_ifm">De Kamer,</text:p>
      <text:p text:style-name="ifm_p_mt.3.76mm_ifm">gehoord de beraadslaging,</text:p>
      <text:p text:style-name="ifm_p_mt.3.76mm_ifm">constaterende dat het kabinet in het Nationaal Actieplan Dakloosheid als doel heeft gesteld om dakloosheid in 2030 te beëindigen;</text:p>
      <text:p text:style-name="ifm_p_mt.3.76mm_ifm">verzoekt de regering de doelen van het Nationaal Actieplan Dakloosheid ongewijzigd na te streven en een plan te presenteren aan de Kamer hoe zij de doelen voor 2030 alsnog gaat hal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1<text:tab/><text:page-number text:select-page="current"/></text:p>
      </style:footer>
    </style:master-page>
    <style:master-page xmlns:sdu-fn="http://schema.sdu.nl/2011/07/functions" style:name="Landscape" style:page-layout-name="landscape-margin-text">
      <style:footer>
        <text:p text:style-name="footer">Tweede Kamer, vergaderjaar 2025-2026, 36 88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eckerman over de doelen van het Nationaal Actieplan Dakloosheid ongewijzigd nastreven en hiervoor een plan presenteren</dc:title>
    <meta:user-defined meta:name="OVERHEIDop.ParlID/DC.identifier">kst-36881-21</meta:user-defined>
    <meta:user-defined meta:name="OVERHEIDop.ondernummer">21</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het lid Beckerman over de doelen van het Nationaal Actieplan Dakloosheid ongewijzigd nastreven en hiervoor een plan presenteren</meta:user-defined>
    <meta:user-defined meta:name="OVERHEIDop.indiener">S.M. Becker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eckerman over de doelen van het Nationaal Actieplan Dakloosheid ongewijzigd nastreven en hiervoor een plan prese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