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0
      <text:tab/>MOTIE VAN DE LEDEN DE HOOP EN GRINWIS</text:h>
      <text:p text:style-name="ifm_p_ifm">Voorgesteld tijdens het wetgevingsoverleg van 16 maart 2026</text:p>
      <text:p text:style-name="ifm_p_mt.3.76mm_ifm">De Kamer,</text:p>
      <text:p text:style-name="ifm_p_mt.3.76mm_ifm">gehoord de beraadslaging,</text:p>
      <text:p text:style-name="ifm_p_mt.3.76mm_ifm">constaterende dat de betaalbaarheidseisen voor de nieuwbouw zijn afgezwakt ten opzichte van het originele voorstel;</text:p>
      <text:p text:style-name="ifm_p_mt.3.76mm_ifm">overwegende dat er een risico is dat de bouw van betaalbare woningen wordt uitgesteld door lange regionale overleggen;</text:p>
      <text:p text:style-name="ifm_p_mt.3.76mm_ifm">overwegende dat grote gemeenten met veel betaalbare huurwoningen minder sociale huur mogen bouwen;</text:p>
      <text:p text:style-name="ifm_p_mt.3.76mm_ifm">verzoekt de Minister om, wanneer binnen een halfjaar na inwerkingtreding van de wet nog geen afspraken zijn gemaakt in een woningbouwregio en daar ook geen zicht op is, erop te sturen dat iedere gemeente in de betreffende woningbouwregio 30% sociale huur en 37% woningen in het middensegment moet gaan programmeren;</text:p>
      <text:p text:style-name="ifm_p_mt.3.76mm_ifm">verzoekt de Minister daarbij ruimte te bieden om lokaal af te wijken om volkshuisvestelijke redenen;</text:p>
      <text:p text:style-name="ifm_p_mt.3.76mm_ifm">verzoekt de Minister hiervoor indien nodig het ontwerpbesluit aan te passen,</text:p>
      <text:p text:style-name="ifm_p_mt.3.76mm_ifm">en gaat over tot de orde van de dag.</text:p>
      <text:p text:style-name="ifm_p_mt.3.76mm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0<text:tab/><text:page-number text:select-page="current"/></text:p>
      </style:footer>
    </style:master-page>
    <style:master-page xmlns:sdu-fn="http://schema.sdu.nl/2011/07/functions" style:name="Landscape" style:page-layout-name="landscape-margin-text">
      <style:footer>
        <text:p text:style-name="footer">Tweede Kamer, vergaderjaar 2025-2026, 36 88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De Hoop en Grinwis over sturen op 30% sociale huur en 37% woningen in het middensegment als een woningbouwregio een halfjaar na inwerkingtreding van de wet nog geen afspraken heeft gemaakt</dc:title>
    <meta:user-defined meta:name="OVERHEIDop.ParlID/DC.identifier">kst-36881-20</meta:user-defined>
    <meta:user-defined meta:name="OVERHEIDop.ondernummer">20</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De Hoop en Grinwis over sturen op 30% sociale huur en 37% woningen in het middensegment als een woningbouwregio een halfjaar na inwerkingtreding van de wet nog geen afspraken heeft gemaakt</meta:user-defined>
    <meta:user-defined meta:name="OVERHEIDop.indiener">P.A. Grinwis</meta:user-defined>
    <meta:user-defined meta:name="OVERHEIDop.indiener">H.E. de Hoop</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De Hoop en Grinwis over sturen op 30% sociale huur en 37% woningen in het middensegment als een woningbouwregio een halfjaar na inwerkingtreding van de wet nog geen afspraken heeft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