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9
      <text:tab/>MOTIE VAN HET LID CLEMMINCK</text:h>
      <text:p text:style-name="ifm_p_ifm">Voorgesteld tijdens het wetgevingsoverleg van 16 maart 2026</text:p>
      <text:p text:style-name="ifm_p_mt.3.76mm_ifm">De Kamer,</text:p>
      <text:p text:style-name="ifm_p_mt.3.76mm_ifm">gehoord de beraadslaging,</text:p>
      <text:p text:style-name="ifm_p_mt.3.76mm_ifm">constaterende dat het Rijk in het Besluit volkshuisvesting landelijke betaalbaarheidseisen heeft vastgesteld voor woningbouw;</text:p>
      <text:p text:style-name="ifm_p_mt.3.76mm_ifm">overwegende dat sommige gemeenten boven op deze landelijke normen aanvullende of zwaardere betaalbaarheidseisen stellen, waardoor woningbouwprojecten financieel moeilijker uitvoerbaar worden;</text:p>
      <text:p text:style-name="ifm_p_mt.3.76mm_ifm">overwegende dat dergelijke lokale koppen op nationale normen kunnen leiden tot vertraging van de woningbouw en een hogere onrendabele top in projecten;</text:p>
      <text:p text:style-name="ifm_p_mt.3.76mm_ifm">overwegende dat het onwenselijk is dat het Rijk via subsidies of andere rijksbijdragen projecten ondersteunt die door aanvullende lokale eisen zelf financieel moeilijk uitvoerbaar worden gemaakt;</text:p>
      <text:p text:style-name="ifm_p_mt.3.76mm_ifm">verzoekt de regering geen rijksbijdragen voor woningbouwprojecten toe te kennen aan gemeenten die in hun woningbouwprogrammering verdergaande betaalbaarheidseisen hanteren dan de landelijke normen zoals vastgelegd in het Besluit volkshuisvesting,</text:p>
      <text:p text:style-name="ifm_p_mt.3.76mm_ifm">en gaat over tot de orde van de dag.</text:p>
      <text:p text:style-name="ifm_p_mt.3.76mm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19<text:tab/><text:page-number text:select-page="current"/></text:p>
      </style:footer>
    </style:master-page>
    <style:master-page xmlns:sdu-fn="http://schema.sdu.nl/2011/07/functions" style:name="Landscape" style:page-layout-name="landscape-margin-text">
      <style:footer>
        <text:p text:style-name="footer">Tweede Kamer, vergaderjaar 2025-2026, 36 88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Clemminck over geen rijksbijdragen voor woningbouwprojecten in gemeenten die verdergaande betaalbaarheidseisen hanteren dan de landelijke norm</dc:title>
    <meta:user-defined meta:name="OVERHEIDop.ParlID/DC.identifier">kst-36881-19</meta:user-defined>
    <meta:user-defined meta:name="OVERHEIDop.ondernummer">19</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Clemminck over geen rijksbijdragen voor woningbouwprojecten in gemeenten die verdergaande betaalbaarheidseisen hanteren dan de landelijke norm</meta:user-defined>
    <meta:user-defined meta:name="OVERHEIDop.indiener">D.R.F. Clemminck</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Clemminck over geen rijksbijdragen voor woningbouwprojecten in gemeenten die verdergaande betaalbaarheidseisen hanteren dan de landelijke 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