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8
      <text:tab/>MOTIE VAN HET LID CLEMMINCK</text:h>
      <text:p text:style-name="ifm_p_ifm">Voorgesteld tijdens het wetgevingsoverleg van 16 maart 2026</text:p>
      <text:p text:style-name="ifm_p_mt.3.76mm_ifm">De Kamer,</text:p>
      <text:p text:style-name="ifm_p_mt.3.76mm_ifm">gehoord de beraadslaging,</text:p>
      <text:p text:style-name="ifm_p_mt.3.76mm_ifm">constaterende dat het huidige rijksbeleid voor woningbouwprogrammering uitgaat van een norm waarbij twee derde van de nieuwbouw betaalbaar moet zijn, waaronder ten minste 30% sociale huur;</text:p>
      <text:p text:style-name="ifm_p_mt.3.76mm_ifm">overwegende dat deze vaste verhouding in sommige regio's en bij sommige projecten leidt tot knelpunten in de financiële haalbaarheid van woningbouwprojecten;</text:p>
      <text:p text:style-name="ifm_p_mt.3.76mm_ifm">overwegende dat er in veel regio's een groot tekort bestaat aan woningen in het middensegment, zoals middenhuur en betaalbare koop;</text:p>
      <text:p text:style-name="ifm_p_mt.3.76mm_ifm">overwegende dat meer ruimte voor het middensegment kan bijdragen aan doorstroming op de woningmarkt en daarmee ook de beschikbaarheid van sociale huurwoningen kan vergroten;</text:p>
      <text:p text:style-name="ifm_p_mt.3.76mm_ifm">verzoekt de regering om in het Besluit volkshuisvesting en bijbehorende instructieregels op te nemen dat bij nieuwbouwprogrammering twee derde van de woningen betaalbaar is, waarvan 25% sociale huur, zodat er meer programmeerruimte ontstaat voor middenhuur en betaalbare koop,</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8<text:tab/><text:page-number text:select-page="current"/></text:p>
      </style:footer>
    </style:master-page>
    <style:master-page xmlns:sdu-fn="http://schema.sdu.nl/2011/07/functions" style:name="Landscape" style:page-layout-name="landscape-margin-text">
      <style:footer>
        <text:p text:style-name="footer">Tweede Kamer, vergaderjaar 2025-2026, 36 88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in het Besluit volkshuisvesting opnemen dat twee derde van de nieuwbouw betaalbaar is, waarvan 25% sociale huur</dc:title>
    <meta:user-defined meta:name="OVERHEIDop.ParlID/DC.identifier">kst-36881-18</meta:user-defined>
    <meta:user-defined meta:name="OVERHEIDop.ondernummer">18</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Clemminck over in het Besluit volkshuisvesting opnemen dat twee derde van de nieuwbouw betaalbaar is, waarvan 25% sociale huur</meta:user-defined>
    <meta:user-defined meta:name="OVERHEIDop.indiener">D.R.F. Clemminck</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in het Besluit volkshuisvesting opnemen dat twee derde van de nieuwbouw betaalbaar is, waarvan 25% social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