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7
      <text:tab/>MOTIE VAN HET LID CLEMMINCK</text:h>
      <text:p text:style-name="ifm_p_ifm">Voorgesteld tijdens het wetgevingsoverleg van 16 maart 2026</text:p>
      <text:p text:style-name="ifm_p_mt.3.76mm_ifm">De Kamer,</text:p>
      <text:p text:style-name="ifm_p_mt.3.76mm_ifm">gehoord de beraadslaging,</text:p>
      <text:p text:style-name="ifm_p_mt.3.76mm_ifm">constaterende dat het vorige kabinet het voornemen heeft uitgesproken om de mogelijkheid voor gemeenten om statushouders voorrang te geven bij de toewijzing van sociale huurwoningen te schrappen;</text:p>
      <text:p text:style-name="ifm_p_mt.3.76mm_ifm">constaterende dat hiermee wordt beoogd dat statushouders bij woningtoewijzing dezelfde positie krijgen als alle andere woningzoekenden;</text:p>
      <text:p text:style-name="ifm_p_mt.3.76mm_ifm">overwegende dat in veel gemeenten statushouders in de praktijk nog steeds voorrang krijgen via de huisvestingsverordening, terwijl de druk op de sociale huurmarkt groot is en wachtlijsten voor reguliere woningzoekenden vaak vele jaren lang zijn;</text:p>
      <text:p text:style-name="ifm_p_mt.3.76mm_ifm">overwegende dat het schrappen van deze voorrang bijdraagt aan een gelijkere behandeling van woningzoekenden en meer draagvlak voor het asiel- en huisvestingsbeleid;</text:p>
      <text:p text:style-name="ifm_p_mt.3.76mm_ifm">verzoekt de regering het wetsvoorstel dat de mogelijkheid tot voorrang voor statushouders bij sociale huurwoningen beëindigt, voortvarend door te zetten en zo spoedig mogelijk bij de Kamer in procedure te brengen,</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7<text:tab/><text:page-number text:select-page="current"/></text:p>
      </style:footer>
    </style:master-page>
    <style:master-page xmlns:sdu-fn="http://schema.sdu.nl/2011/07/functions" style:name="Landscape" style:page-layout-name="landscape-margin-text">
      <style:footer>
        <text:p text:style-name="footer">Tweede Kamer, vergaderjaar 2025-2026, 36 88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het wetsvoorstel dat de mogelijkheid tot voorrang van statushouders bij sociale huurwoningen beëindigt spoedig in procedure brengen</dc:title>
    <meta:user-defined meta:name="OVERHEIDop.ParlID/DC.identifier">kst-36881-17</meta:user-defined>
    <meta:user-defined meta:name="OVERHEIDop.ondernummer">17</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Clemminck over het wetsvoorstel dat de mogelijkheid tot voorrang van statushouders bij sociale huurwoningen beëindigt spoedig in procedure brengen</meta:user-defined>
    <meta:user-defined meta:name="OVERHEIDop.indiener">D.R.F. Clemminck</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het wetsvoorstel dat de mogelijkheid tot voorrang van statushouders bij sociale huurwoningen beëindigt spoedig in procedur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