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81-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81<text:tab/>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16
      <text:tab/>MOTIE VAN HET LID MOOIMAN</text:h>
      <text:p text:style-name="ifm_p_ifm">Voorgesteld tijdens het wetgevingsoverleg van 16 maart 2026</text:p>
      <text:p text:style-name="ifm_p_mt.3.76mm_ifm">De Kamer,</text:p>
      <text:p text:style-name="ifm_p_mt.3.76mm_ifm">gehoord de beraadslaging,</text:p>
      <text:p text:style-name="ifm_p_mt.3.76mm_ifm">constaterende dat de uitvoeringscapaciteit van veel Nederlandse gemeenten op het gebied van woningbouw onder druk staat;</text:p>
      <text:p text:style-name="ifm_p_mt.3.76mm_ifm">overwegende dat de uitvoeringscapaciteit van Nederlandse gemeenten mogelijk kan verbeteren als wordt samengewerkt met Vlaamse gemeenten en dat eventuele ruimte voor samenwerking nog niet is onderzocht;</text:p>
      <text:p text:style-name="ifm_p_mt.3.76mm_ifm">verzoekt de regering een haalbaarheidsonderzoek te houden naar mogelijkheden voor samenwerking tussen Nederlandse en Vlaamse gemeenten inzake de versterking van uitvoeringscapaciteit om woningbouw te versnellen,</text:p>
      <text:p text:style-name="ifm_p_mt.3.76mm_ifm">en gaat over tot de orde van de dag.</text:p>
      <text:p text:style-name="ifm_p_mt.3.76mm_ifm">M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81, nr. 16<text:tab/><text:page-number text:select-page="current"/></text:p>
      </style:footer>
    </style:master-page>
    <style:master-page xmlns:sdu-fn="http://schema.sdu.nl/2011/07/functions" style:name="Landscape" style:page-layout-name="landscape-margin-text">
      <style:footer>
        <text:p text:style-name="footer">Tweede Kamer, vergaderjaar 2025-2026, 36 88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het lid Mooiman over een haalbaarheidsonderzoek naar samenwerking tussen Nederlandse en Vlaamse gemeenten inzake versterking van de uitvoeringscapaciteit om woningbouw te versnellen</dc:title>
    <meta:user-defined meta:name="OVERHEIDop.ParlID/DC.identifier">kst-36881-16</meta:user-defined>
    <meta:user-defined meta:name="OVERHEIDop.ondernummer">16</meta:user-defined>
    <meta:user-defined meta:name="DCTERMS.W3CDTF/DCTERMS.available">2026-03-17</meta:user-defined>
    <meta:user-defined meta:name="OVERHEIDop.KamerstukTypen/DC.type">Motie</meta:user-defined>
    <meta:user-defined meta:name="OVERHEIDop.dossiernummer">36881</meta:user-defined>
    <meta:user-defined meta:name="OVERHEIDop.configuratie">https://repository.officiele-overheidspublicaties.nl/MasterConfiguraties/MC-OEP-Kamerstuk-Web/1.10/xml/MC-OEP-Kamerstuk-Web.xml</meta:user-defined>
    <meta:user-defined meta:name="OVERHEIDop.documenttitel">Motie van het lid Mooiman over een haalbaarheidsonderzoek naar samenwerking tussen Nederlandse en Vlaamse gemeenten inzake versterking van de uitvoeringscapaciteit om woningbouw te versnellen</meta:user-defined>
    <meta:user-defined meta:name="OVERHEIDop.indiener">J. Mooiman</meta:user-defined>
    <meta:user-defined meta:name="OVERHEIDop.dossiertitel">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6</meta:user-defined>
    <meta:user-defined meta:name="DC.title">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het lid Mooiman over een haalbaarheidsonderzoek naar samenwerking tussen Nederlandse en Vlaamse gemeenten inzake versterking van de uitvoeringscapaciteit om woningbouw te versn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