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5
      <text:tab/>MOTIE VAN HET LID MOOIMAN</text:h>
      <text:p text:style-name="ifm_p_ifm">Voorgesteld tijdens het wetgevingsoverleg van 16 maart 2026</text:p>
      <text:p text:style-name="ifm_p_mt.3.76mm_ifm">De Kamer,</text:p>
      <text:p text:style-name="ifm_p_mt.3.76mm_ifm">gehoord de beraadslaging,</text:p>
      <text:p text:style-name="ifm_p_mt.3.76mm_ifm">constaterende dat het Rijk woongerelateerde gegevens verzamelt en deze beschikbaar stelt op landelijk, provinciaal en regionaal niveau;</text:p>
      <text:p text:style-name="ifm_p_mt.3.76mm_ifm">overwegende dat verzamelde gegevens zo veel als mogelijk bruikbaar moeten zijn voor gemeenten;</text:p>
      <text:p text:style-name="ifm_p_mt.3.76mm_ifm">verzoekt de regering om vast te leggen dat door het Rijk verzamelde woongegevens ook op gemeentelijk niveau, en waar mogelijk op wijk- en buurtniveau, beschikbaar worden gesteld,</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15<text:tab/><text:page-number text:select-page="current"/></text:p>
      </style:footer>
    </style:master-page>
    <style:master-page xmlns:sdu-fn="http://schema.sdu.nl/2011/07/functions" style:name="Landscape" style:page-layout-name="landscape-margin-text">
      <style:footer>
        <text:p text:style-name="footer">Tweede Kamer, vergaderjaar 2025-2026, 36 88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Mooiman over vastleggen dat door het Rijk verzamelde woongegevens ook op gemeentelijk niveau beschikbaar worden gesteld</dc:title>
    <meta:user-defined meta:name="OVERHEIDop.ParlID/DC.identifier">kst-36881-15</meta:user-defined>
    <meta:user-defined meta:name="OVERHEIDop.ondernummer">15</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het lid Mooiman over vastleggen dat door het Rijk verzamelde woongegevens ook op gemeentelijk niveau beschikbaar worden gesteld</meta:user-defined>
    <meta:user-defined meta:name="OVERHEIDop.indiener">J. Mooiman</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Mooiman over vastleggen dat door het Rijk verzamelde woongegevens ook op gemeentelijk niveau beschikbaar worden 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