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4
      <text:tab/>MOTIE VAN DE LEDEN MOOIMAN EN FLACH</text:h>
      <text:p text:style-name="ifm_p_ifm">Voorgesteld tijdens het wetgevingsoverleg van 16 maart 2026</text:p>
      <text:p text:style-name="ifm_p_mt.3.76mm_ifm">De Kamer,</text:p>
      <text:p text:style-name="ifm_p_mt.3.76mm_ifm">gehoord de beraadslaging,</text:p>
      <text:p text:style-name="ifm_p_mt.3.76mm_ifm">constaterende dat starters een nieuwe aandachtsgroep zijn voor het volkshuisvestingsprogramma en woningzoekenden omvat tussen de 18 en 30 jaar die voor het eerst een zelfstandige woning zoeken of die uitstromen uit een woning met een tweejaars- of campuscontract;</text:p>
      <text:p text:style-name="ifm_p_mt.3.76mm_ifm">overwegende dat huurders die uitstromen uit een jongerenwoning buiten beschouwing blijven, terwijl ook deze categorie te maken heeft met een tijdelijk huurcontract;</text:p>
      <text:p text:style-name="ifm_p_mt.3.76mm_ifm">verzoekt de regering om vast te leggen dat ook uitstromende huurders van jongerenwoningen behoren tot de aandachtsgroep «starters»,</text:p>
      <text:p text:style-name="ifm_p_mt.3.76mm_ifm">en gaat over tot de orde van de dag.</text:p>
      <text:p text:style-name="ifm_p_mt.3.76mm_ifm">Mooiman</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14<text:tab/><text:page-number text:select-page="current"/></text:p>
      </style:footer>
    </style:master-page>
    <style:master-page xmlns:sdu-fn="http://schema.sdu.nl/2011/07/functions" style:name="Landscape" style:page-layout-name="landscape-margin-text">
      <style:footer>
        <text:p text:style-name="footer">Tweede Kamer, vergaderjaar 2025-2026, 36 88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de leden Mooiman en Flach over vastleggen dat ook uitstromende huurders van jongerenwoningen behoren tot de aandachtsgroep "starters"</dc:title>
    <meta:user-defined meta:name="OVERHEIDop.ParlID/DC.identifier">kst-36881-14</meta:user-defined>
    <meta:user-defined meta:name="OVERHEIDop.ondernummer">14</meta:user-defined>
    <meta:user-defined meta:name="DCTERMS.W3CDTF/DCTERMS.available">2026-03-17</meta:user-defined>
    <meta:user-defined meta:name="OVERHEIDop.KamerstukTypen/DC.type">Motie</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Motie van de leden Mooiman en Flach over vastleggen dat ook uitstromende huurders van jongerenwoningen behoren tot de aandachtsgroep "starters"</meta:user-defined>
    <meta:user-defined meta:name="OVERHEIDop.indiener">A.J. Flach</meta:user-defined>
    <meta:user-defined meta:name="OVERHEIDop.indiener">J. Mooiman</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de leden Mooiman en Flach over vastleggen dat ook uitstromende huurders van jongerenwoningen behoren tot de aandachtsgroep "star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