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0
      <text:tab/>MOTIE VAN DE LEDEN NOBEL EN STEEN</text:h>
      <text:p text:style-name="ifm_p_ifm">Voorgesteld tijdens het wetgevingsoverleg van 16 maart 2026</text:p>
      <text:p text:style-name="ifm_p_mt.3.76mm_ifm">De Kamer,</text:p>
      <text:p text:style-name="ifm_p_mt.3.76mm_ifm">gehoord de beraadslaging,</text:p>
      <text:p text:style-name="ifm_p_mt.3.76mm_ifm">overwegende dat er een groot tekort is aan betaalbare koopwoningen in Nederland en dat de woningbouwdoelstellingen niet gerealiseerd worden;</text:p>
      <text:p text:style-name="ifm_p_mt.3.76mm_ifm">overwegende dat jonge kopers steeds moeilijker een woning kunnen financieren en op dit moment gemiddeld € 100.000 bruto moeten verdienen om een gemiddelde woning te kunnen kopen;</text:p>
      <text:p text:style-name="ifm_p_mt.3.76mm_ifm">constaterende dat er eerder een motie-Peter de Groot/Welzijn (36 512, nr. 102) is aangenomen om in instructieregels voor woningbouwprojecten op te nemen dat binnen het aandeel van twee derde betaalbare woningen minimaal 25% aan betaalbare koopwoningen moet worden gebouwd;</text:p>
      <text:p text:style-name="ifm_p_mt.3.76mm_ifm">constaterende dat provincies en gemeenten die wel minimaal 25% betaalbare koopwoningen realiseren niet beloond worden;</text:p>
      <text:p text:style-name="ifm_p_mt.3.76mm_ifm">verzoekt de regering om gemeenten die wel de doelstelling van minimaal 25% betaalbare koopwoningen behalen voorrang te geven op bestaande regelingen, zoals de Woningbouwimpuls,</text:p>
      <text:p text:style-name="ifm_p_mt.3.76mm_ifm">en gaat over tot de orde van de dag.</text:p>
      <text:p text:style-name="ifm_p_mt.3.76mm_ifm">Nobel</text:p>
      <text:p text:style-name="ifm_p_ifm">St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10<text:tab/><text:page-number text:select-page="current"/></text:p>
      </style:footer>
    </style:master-page>
    <style:master-page xmlns:sdu-fn="http://schema.sdu.nl/2011/07/functions" style:name="Landscape" style:page-layout-name="landscape-margin-text">
      <style:footer>
        <text:p text:style-name="footer">Tweede Kamer, vergaderjaar 2025-2026, 36 88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Nobel en Steen over voorrang op bestaande regelingen voor gemeenten die de doelstelling van minimaal 25% aan betaalbare koopwoningen behalen</dc:title>
    <meta:user-defined meta:name="OVERHEIDop.ParlID/DC.identifier">kst-36881-10</meta:user-defined>
    <meta:user-defined meta:name="OVERHEIDop.ondernummer">10</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de leden Nobel en Steen over voorrang op bestaande regelingen voor gemeenten die de doelstelling van minimaal 25% aan betaalbare koopwoningen behalen</meta:user-defined>
    <meta:user-defined meta:name="OVERHEIDop.indiener">H.S. Steen</meta:user-defined>
    <meta:user-defined meta:name="OVERHEIDop.indiener">J.N.J. Nobel</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Nobel en Steen over voorrang op bestaande regelingen voor gemeenten die de doelstelling van minimaal 25% aan betaalbare koopwoningen be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