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7-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7<text:tab/>Gezamenlijke Mededeling aan het Europees Parlement, de Raad, het Europees Economisch en Sociaal Comité en het Comité van de Regio's: Europees schild voor de democratie: zorgen voor sterke en veerkrachtige democratieën</text:h>
      <text:h text:style-name="ifm_p_font.bold_size.9.06pt_mt.18.8mm_indent.-58.5mm_ifm" text:outline-level="1">
         A
      <text:tab/>BRIEF VAN DE VOORZITTERS VAN DE VASTE COMMISSIES VOOR BINNENLANDSE ZAKEN EN EUROPESE ZAKEN</text:h>
      <text:p text:style-name="ifm_p_mt.3.76mm_ifm">Aan de Vicevoorzitter van de Europese Commissie</text:p>
      <text:p text:style-name="ifm_p_mt.3.76mm_ifm">Den Haag, 23 december 2025</text:p>
      <text:p text:style-name="ifm_p_mt.3.76mm_ifm">De vaste commissies voor Binnenlandse Zaken en Europese Zaken van de Nederlandse Senaat hebben tijdens hun gezamenlijke commissievergadering van 9 december 2025 hun leden gelegenheid gegeven tot het stellen van vragen over de gezamenlijke mededeling <text:span text:style-name="ifm_span_font.italic_ifm">European Democracy Shield: Empowering Strong and Resilient Democracies.</text:span><text:note text:id="ID-1230510-d40e73" text:note-class="footnote"><text:note-citation text:label="1 ">1</text:note-citation><text:note-body><text:p text:style-name="ifm_p_font.normal_size.6.93pt_mt..5mm_indent.-0.1161in_mleft.0.1161in_ifm">JOIN(2025) 791.</text:p></text:note-body></text:note> Deze gezamenlijke mededeling gaat tevens in op de <text:span text:style-name="ifm_span_font.italic_ifm">EU Strategy for Civil Society</text:span>.<text:note text:id="ID-1230510-d40e86" text:note-class="footnote"><text:note-citation text:label="2 ">2</text:note-citation><text:note-body><text:p text:style-name="ifm_p_font.normal_size.6.93pt_mt..5mm_indent.-0.1161in_mleft.0.1161in_ifm">COM(2025) 790.</text:p></text:note-body></text:note>  De leden van de fractie van de PVV hebben van de geboden mogelijkheid gebruikgemaakt en stellen de Europese Commissie graag de volgende vragen.</text:p>
      <text:h text:style-name="ifm_p_font.bold_mt.3.76mm_page.keep-with-next_ifm" text:outline-level="1">Vragen en opmerkingen van de leden van de fractie van de PVV</text:h>
      <text:h text:style-name="ifm_p_font.italic_mt.3.76mm_page.keep-with-next_ifm" text:outline-level="1">Joint Communication: European Democracy Shield: Empowering Strong and Resilient Democracies</text:h>
      <text:p text:style-name="ifm_p_mt.3.76mm_ifm">Ten aanzien van het <text:span text:style-name="ifm_span_font.italic_ifm">European Democracy Shield</text:span> wordt gesproken over «fight disinformation».<text:note text:id="ID-1230510-d40e108" text:note-class="footnote"><text:note-citation text:label="3 ">3</text:note-citation><text:note-body><text:p text:style-name="ifm_p_font.normal_size.6.93pt_mt..5mm_indent.-0.1161in_mleft.0.1161in_ifm">JOIN(2025) 791, p. 8.</text:p></text:note-body></text:note> De fractieleden van de PVV vragen de Europese Commissie wat hierbij de definities zijn van desinformatie en inmenging.</text:p>
      <text:p text:style-name="ifm_p_mt.3.76mm_ifm">Kan een volledig overzicht worden gegeven van alle stakeholders bij het <text:span text:style-name="ifm_span_font.italic_ifm">European Democracy Shield</text:span>?</text:p>
      <text:p text:style-name="ifm_p_mt.3.76mm_ifm">Kan de Europese Commissie aangegeven hoe, door wie en op basis van welke criteria genoemde civil society organisations, think tanks, researchers, academia, fact-checkers en media providers worden geselecteerd (danwel geweigerd)?<text:note text:id="ID-1230510-d40e128" text:note-class="footnote"><text:note-citation text:label="4 ">4</text:note-citation><text:note-body><text:p text:style-name="ifm_p_font.normal_size.6.93pt_mt..5mm_indent.-0.1161in_mleft.0.1161in_ifm">JOIN(2025) 791, p. 4.</text:p></text:note-body></text:note></text:p>
      <text:p text:style-name="ifm_p_mt.3.76mm_ifm">Hoeveel invloed en controle hebben parlementen van nationale lidstaten op het <text:span text:style-name="ifm_span_font.italic_ifm">European Democracy Shield</text:span>?</text:p>
      <text:p text:style-name="ifm_p_mt.3.76mm_ifm">In hoeverre valt informatie in het kader van het <text:span text:style-name="ifm_span_font.italic_ifm">European Democracy Shield</text:span> onder de Eurowob?<text:note text:id="ID-1230510-d40e149" text:note-class="footnote"><text:note-citation text:label="5 ">5</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text:p></text:note-body></text:note></text:p>
      <text:p text:style-name="ifm_p_mt.3.76mm_ifm">Kan worden aangegeven wat de kaders zijn voor de pan-European platforms en hoe criteria hiervoor bepaald worden?<text:note text:id="ID-1230510-d40e160" text:note-class="footnote"><text:note-citation text:label="6 ">6</text:note-citation><text:note-body><text:p text:style-name="ifm_p_font.normal_size.6.93pt_mt..5mm_indent.-0.1161in_mleft.0.1161in_ifm">JOIN(2025) 791, p. 19.</text:p></text:note-body></text:note></text:p>
      <text:p text:style-name="ifm_p_mt.3.76mm_ifm">Wat is de exacte rol en betrokkenheid van het Europees Comité van de Regio’s?</text:p>
      <text:p text:style-name="ifm_p_mt.3.76mm_ifm">Het voorstel wil media stimuleren, aldus de fractieleden van de PVV. Kan de Europese Commissie aangeven hoe hierbij onafhankelijkheid van de journalistiek gewaarborgd wordt? Hoe wordt meer specifiek voorkomen dat er een eenzijdig pro-EU narratief doorklinkt?</text:p>
      <text:p text:style-name="ifm_p_mt.3.76mm_ifm">Hoe wordt voor het gehele <text:span text:style-name="ifm_span_font.italic_ifm">European Democracy Shield</text:span> voorkomen dat een eenzijdig pro-EU narratief de overhand krijgt of bevoordeeld wordt?</text:p>
      <text:p text:style-name="ifm_p_mt.3.76mm_ifm">Hoe, door wie en op basis van welke criteria zal worden bepaald wat desinformatie is?</text:p>
      <text:p text:style-name="ifm_p_mt.3.76mm_ifm">Hoe, door wie en op basis van welke criteria zal worden bepaald wat buitenlandse inmenging is?</text:p>
      <text:p text:style-name="ifm_p_mt.3.76mm_ifm">Kan de Europese Commissie aangeven hoe het <text:span text:style-name="ifm_span_font.italic_ifm">European Democracy Shield</text:span> zich verhoudt tot de vrijheid van meningsuiting?</text:p>
      <text:p text:style-name="ifm_p_mt.3.76mm_ifm">Kan worden aangegeven wat alle legislatieve grondslagen zijn voor de diverse plannen, taken en bevoegdheden in het kader van het <text:span text:style-name="ifm_span_font.italic_ifm">European Democracy Shield</text:span> en de daaraan verbonden instellingen?</text:p>
      <text:h text:style-name="ifm_p_font.italic_mt.3.76mm_page.keep-with-next_ifm" text:outline-level="1">EU Strategy for Civil Society</text:h>
      <text:p text:style-name="ifm_p_mt.3.76mm_ifm">De fractieleden van de PVV vragen de Europese Commissie of ten aanzien van de betrokkenheid van de civil society kan worden aangegeven in hoeverre er onderscheid wordt gemaakt tussen maatschappelijke organisaties. Kunnen bepaalde organisaties worden uitgesloten en op basis van welke kaders en voorwaarden? Hoe worden organisaties geselecteerd?</text:p>
      <text:p text:style-name="ifm_p_mt.3.76mm_ifm">Het plan spreekt over «training for justice practioners».<text:note text:id="ID-1230510-d40e208" text:note-class="footnote"><text:note-citation text:label="7 ">7</text:note-citation><text:note-body><text:p text:style-name="ifm_p_font.normal_size.6.93pt_mt..5mm_indent.-0.1161in_mleft.0.1161in_ifm">EU Strategy for Civil Society COM(2025)790, p. 10.</text:p></text:note-body></text:note> Wat zijn hierbij de kaders, randvoorwaarden, doelstellingen en selectiecriteria?</text:p>
      <text:p text:style-name="ifm_p_mt.3.76mm_ifm">In het plan wordt een rol weggelegd voor private donoren en filantropische organisaties. Hoe worden belangen van deze partijen getoetst en afgewogen? Wat zijn hiervoor de kaders en randvoorwaarden en in hoeverre wordt hier volledige transparantie geboden?</text:p>
      <text:p text:style-name="ifm_p_mt.3.76mm_ifm">De commissies voor Binnenlandse Zaken en Europese Zaken zien met belangstelling uit naar uw reactie en ontvangt deze graag uiterlijk binnen drie maanden.</text:p>
      <text:p text:style-name="ifm_p_mt.5.08mm_ifm">Voorzitter van de vaste commissie voor Binnenlandse Zaken,<text:line-break/>I.M.<text:s/>Lagas MDR</text:p>
      <text:p text:style-name="ifm_p_mt.3.76mm_ifm">Voorzitter van de vaste commissie voor Europese Zaken,<text:line-break/>E.B. van<text:s/>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7, A<text:tab/><text:page-number text:select-page="current"/></text:p>
      </style:footer>
    </style:master-page>
    <style:master-page xmlns:sdu-fn="http://schema.sdu.nl/2011/07/functions" style:name="Landscape" style:page-layout-name="landscape-margin-text">
      <style:footer>
        <text:p text:style-name="footer">Eerste Kamer, vergaderjaar 2025-2026, 36 8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de Raad, het Europees Economisch en Sociaal Comité en het Comité van de Regio's: Europees schild voor de democratie: zorgen voor sterke en veerkrachtige democratieën; Brief aan de Europese Commissie betreffende vragen over de Commissiemededeling: Europees schild voor de democratie</dc:title>
    <meta:user-defined meta:name="OVERHEIDop.ParlID/DC.identifier">kst-36877-A</meta:user-defined>
    <meta:user-defined meta:name="OVERHEIDop.ondernummer">A</meta:user-defined>
    <meta:user-defined meta:name="DCTERMS.W3CDTF/DCTERMS.available">2026-01-09</meta:user-defined>
    <meta:user-defined meta:name="OVERHEIDop.KamerstukTypen/DC.type">Brief</meta:user-defined>
    <meta:user-defined meta:name="OVERHEIDop.dossiernummer">36877</meta:user-defined>
    <meta:user-defined meta:name="OVERHEIDop.configuratie">https://repository.officiele-overheidspublicaties.nl/MasterConfiguraties/MC-OEP-Kamerstuk-Web/1.10/xml/MC-OEP-Kamerstuk-Web.xml</meta:user-defined>
    <meta:user-defined meta:name="OVERHEIDop.documenttitel">Brief aan de Europese Commissie betreffende vragen over de Commissiemededeling: Europees schild voor de democra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de Raad, het Europees Economisch en Sociaal Comité en het Comité van de Regio's: Europees schild voor de democratie: zorgen voor sterke en veerkrachtige democratieën; Brief aan de Europese Commissie betreffende vragen over de Commissiemededeling: Europees schild voor d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23</meta:user-defined>
    <meta:user-defined meta:name="OVERHEIDop.dossiertitel">Gezamenlijke Mededeling aan het Europees Parlement, de Raad, het Europees Economisch en Sociaal Comité en het Comité van de Regio's: Europees schild voor de democratie: zorgen voor sterke en veerkrachtige democratieën</meta:user-defined>
    <meta:user-defined meta:name="OVERHEIDop.versieInformatie"/>
  </office:meta>
</office:document-meta>
</file>