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4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4<text:tab/>Wijziging van de Aanbestedingswet 2012 in verband met de versterking van de rechtsbescherming bij aanbeste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anbestedingswet 2012 in verband met de versterking van de rechtsbescherming bij aanbeste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anbestedingswet 2012 in verband met de versterking van de rechtsbescherming bij aanbesteden; Koninklijke boodschap; Koninklijke boodschap</dc:title>
    <meta:user-defined meta:name="OVERHEIDop.ParlID/DC.identifier">kst-36874-1</meta:user-defined>
    <meta:user-defined meta:name="OVERHEIDop.ondernummer">1</meta:user-defined>
    <meta:user-defined meta:name="DCTERMS.W3CDTF/DCTERMS.available">2025-12-29</meta:user-defined>
    <meta:user-defined meta:name="OVERHEIDop.KamerstukTypen/DC.type">Koninklijke boodschap</meta:user-defined>
    <meta:user-defined meta:name="OVERHEIDop.dossiernummer">368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V.P.G. Karremans</meta:user-defined>
    <meta:user-defined meta:name="OVERHEIDop.dossiertitel">Wijziging van de Aanbestedingswet 2012 in verband met de versterking van de rechtsbescherming bij aanbested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Wijziging van de Aanbestedingswet 2012 in verband met de versterking van de rechtsbescherming bij aanbested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op.versieInformatie"/>
  </office:meta>
</office:document-meta>
</file>