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3<text:tab/>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text:h>
      <text:h text:style-name="ifm_p_font.bold_size.9.06pt_mt.18.8mm_indent.-58.5mm_ifm" text:outline-level="1">Nr. 5
      <text:tab/>VERSLAG</text:h>
      <text:p text:style-name="ifm_p_ifm">Vastgesteld 12 februari 2026</text:p>
      <text:p text:style-name="ifm_p_mt.3.76mm_ifm">De vaste commissie voor Economisch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raadslaging over dit wetsvoorstel voldoende voorbereid.</text:p>
      <text:h text:style-name="ifm_p_font.bold_mt.5.08mm_page.keep-with-next_ifm" text:outline-level="2">1.<text:s/>Algemeen</text:h>
      <text:p text:style-name="ifm_p_mt.4.23mm_ifm">De leden van de D66-fractie hebben met belangstelling kennisgenomen van het wetsvoorstel betreffende de Implementatiewet richtlijn betere duurzaamheidsinformatie voor consumenten. Deze leden onderschrijven het belang van het beschermen van de gezondheid, veiligheid en economische en juridische belangen van consumenten, evenals het belang van goede en betrouwbare informatievoorziening. Tegelijkertijd hebben deze leden nog enkele vragen en opmerkingen bij het voorliggende voorstel.</text:p>
      <text:p text:style-name="ifm_p_mt.3.76mm_ifm">De leden van de VVD-fractie hebben kennisgenomen van het voorliggende wetsvoorstel. Deze leden hebben hierover nog een aantal vragen en opmerkingen.</text:p>
      <text:p text:style-name="ifm_p_mt.3.76mm_ifm">De leden van de CDA-fractie hebben kennisgenomen van het wetsvoorstel en de nota van wijziging en hebben daarover op dit moment geen verdere vragen.</text:p>
      <text:h text:style-name="ifm_p_font.bold_mt.5.08mm_page.keep-with-next_ifm" text:outline-level="2">2.<text:s/>De richtlijn betere duurzaamheidsinformatie voor consumenten</text:h>
      <text:p text:style-name="ifm_p_mt.4.23mm_ifm">De leden van de D66-fractie begrijpen dat dit wetsvoorstel de positie van de consument moet versterken. Deze leden hebben hierbij de volgende vragen. Kan de regering concreet maken hoe dit voorstel in de praktijk leidt tot betere keuzes en niet alleen tot meer informatie? Hoe wordt geborgd dat betere informatie voor consumenten over levensduur, updates en reparatie ook begrijpelijk en vergelijkbaar is, zodat consumenten er daadwerkelijk op kunnen sturen? Deze leden vragen voorts hoe de informatieplichten volgens de regering concreet bijdragen aan de transitie naar een circulaire economie en het langer gebruiken van producten. Hoe wordt in de praktijk geborgd dat deze informatieplichten leiden tot minder <text:span text:style-name="ifm_span_font.italic_mt.4.23mm_ifm">greenwashing</text:span> en niet vooral tot juridisering en onzekerheid bij goedwillende bedrijven?</text:p>
      <text:h text:style-name="ifm_p_font.bold_mt.5.08mm_page.keep-with-next_ifm" text:outline-level="2">3.<text:s/>Gevolgen voor het bedrijfsleven</text:h>
      <text:p text:style-name="ifm_p_mt.4.23mm_ifm">De leden van de D66-fractie lezen dat de indicatieve totale regeldruk voor het Nederlandse bedrijfsleven neerkomt op 45–67 miljoen euro per jaar, en 218–231 miljoen euro eenmalig. Deze leden vragen of de regering kan toelichten hoe robuust deze schatting is en welke aannames daarin het meest bepalend zijn. Kan de regering uitsplitsen welk deel van deze regeldruk vooral bij mkb-bedrijven terechtkomt en welk deel bij grote ondernemingen? Hoe weegt de regering deze regeldruk af tegen de verwachte voordelen voor consumentenbescherming en een eerlijker speelveld?</text:p>
      <text:p text:style-name="ifm_p_mt.3.76mm_ifm">De leden van de VVD-fractie vragen wat het verschil in regelgeving is voor keurmerken in landen binnen de EU en voor keurmerken in landen buiten de EU die een belangrijke handelspartner zijn. Is met dit wetsvoorstel geprobeerd aansluiting te zoeken met regelgeving omtrent keurmerken in economisch opzicht belangrijke niet-EU-landen, om het zo voor wereldwijd opererende bedrijven in Nederland gemakkelijker te maken? Zo ja, op welke manier? Zo nee, ziet de regering daar ruimte toe?</text:p>
      <text:p text:style-name="ifm_p_ifm">Daarnaast vragen de leden van de VVD-fractie of bedrijven die niet in landen binnen de EU zijn gevestigd, maar die wel goederen naar landen binnen de Europese interne markt exporteren, ook aan deze regels voor keurmerken moeten voldoen. Zo ja, hoe zal hierop worden gehandhaafd, specifiek in het geval van buitenlandse webshops?</text:p>
      <text:h text:style-name="ifm_p_font.bold_mt.5.08mm_page.keep-with-next_ifm" text:outline-level="2">4.<text:s/>Uitvoerbaarheid en handhaafbaarheid</text:h>
      <text:p text:style-name="ifm_p_mt.4.23mm_ifm">De leden van de D66-fractie lezen dat de Autoriteit Consument &amp; Markt (ACM) concludeert dat het wetsvoorstel grotendeels handhaafbaar en uitvoerbaar is, maar ook aandachtspunten noemt. Daarom vragen deze leden of de regering per belangrijk aandachtspunt kan aangeven hoe zij verwacht dat dit in de praktijk wordt opgelost. Welke extra capaciteit, expertise of middelen zijn bij de ACM nodig om deze nieuwe taken goed uit te voeren, en zijn die structureel geborgd?</text:p>
      <text:h text:style-name="ifm_p_font.bold_mt.5.08mm_page.keep-with-next_ifm" text:outline-level="2">5.<text:s/>Advies en consultatie</text:h>
      <text:p text:style-name="ifm_p_mt.4.23mm_ifm">De leden van de VVD-fractie lezen dat bij het implementatiewetsvoorstel geen internetconsultatie heeft plaatsgevonden, omdat volgens de toelichting de richtlijn maximumharmonisatie betreft en er geen afwijkingsmogelijkheden of keuzeopties voor de lidstaten zijn. Kan hieruit worden opgemaakt dat deze richtlijn in alle andere EU-lidstaten hetzelfde wordt geïmplementeerd? Zo ja, wat is dan het verschil met een verordening? Betekent deze geharmoniseerde implementatie voor keurmerken volgens de regering dan ook dat het voor Nederlandse bedrijven gemakkelijker wordt om in andere EU-landen zaken te doen?</text:p>
      <text:p text:style-name="ifm_p_mt.3.76mm_ifm">De leden van de VVD-fractie lezen daarnaast dat belanghebbenden via een informatiebijeenkomst zullen worden geïnformeerd over de werking van de nieuwe regels die per 27 september 2026 van toepassing worden. Hoe worden ondernemers in den brede meegenomen in deze nieuwe regelgeving waar zij aan zullen moeten voldoen? In de toelichting lezen deze leden bijvoorbeeld ook dat de geharmoniseerde kennisgeving op een in het oog springende wijze moet worden aangebracht, bijvoorbeeld op een opvallende poster aan een wand in de winkel, naast de kassa of, in het geval van onlineverkoop, als algemene vermelding op de website van de desbetreffende handelaar. De leden van de VVD-fractie kunnen zich voorstellen dat niet alle ondernemers hier te allen tijde van op de hoogte zijn.</text:p>
      <text:p text:style-name="ifm_p_mt.5.08mm_ifm">De voorzitter van de commissie,<text:line-break/>Michon-Derkzen</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3, nr. 5<text:tab/><text:page-number text:select-page="current"/></text:p>
      </style:footer>
    </style:master-page>
    <style:master-page xmlns:sdu-fn="http://schema.sdu.nl/2011/07/functions" style:name="Landscape" style:page-layout-name="landscape-margin-text">
      <style:footer>
        <text:p text:style-name="footer">Tweede Kamer, vergaderjaar 2025-2026, 36 8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 Verslag (initiatief)wetsvoorstel (nader); Verslag</dc:title>
    <meta:user-defined meta:name="OVERHEIDop.ParlID/DC.identifier">kst-36873-5</meta:user-defined>
    <meta:user-defined meta:name="OVERHEIDop.ondernummer">5</meta:user-defined>
    <meta:user-defined meta:name="DCTERMS.W3CDTF/DCTERMS.available">2026-04-10</meta:user-defined>
    <meta:user-defined meta:name="OVERHEIDop.KamerstukTypen/DC.type">Overig</meta:user-defined>
    <meta:user-defined meta:name="OVERHEIDop.dossiernummer">3687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H.W. Krijger</meta:user-defined>
    <meta:user-defined meta:name="OVERHEIDop.indiener">I.J.M. Michon-Derkzen</meta:user-defined>
    <meta:user-defined meta:name="OVERHEIDop.dossiertitel">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