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73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73<text:tab/>Wijziging van Boek 6 van het Burgerlijk Wetboek in verband met de implementatie van Richtlijn (EU) 2024/825 van het Europees Parlement en de Raad van 28 februari 2024 tot wijziging van de Richtlijnen 2005/29/EG en 2011/83/EU wat betreft het versterken van de positie van de consument voor de groene transitie door middel van betere informatie en door middel van bescherming tegen oneerlijke praktijken (PbEU 2024, L 825) (Implementatiewet richtlijn betere duurzaamheidsinformatie voor consumente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Boek 6 van het Burgerlijk Wetboek in verband met de implementatie van Richtlijn (EU) 2024/825 van het Europees Parlement en de Raad van 28 februari 2024 tot wijziging van de Richtlijnen 2005/29/EG en 2011/83/EU wat betreft het versterken van de positie van de consument voor de groene transitie door middel van betere informatie en door middel van bescherming tegen oneerlijke praktijken (PbEU 2024, L 825) (Implementatiewet richtlijn betere duurzaamheidsinformatie voor consument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8 december 202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7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7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Boek 6 van het Burgerlijk Wetboek in verband met de implementatie van Richtlijn (EU) 2024/825 van het Europees Parlement en de Raad van 28 februari 2024tot wijziging van de Richtlijnen 2005/29/EG en 2011/83/EU wat betreft het versterken van de positie van de consument voor de groene transitie door middel van betereinformatie en door middel van bescherming tegen oneerlijke praktijken (PbEU 2024, L 825) (Implementatiewet richtlijn betere duurzaamheidsinformatie voor consumenten); Koninklijke boodschap; Koninklijke boodschap</dc:title>
    <meta:user-defined meta:name="OVERHEIDop.ParlID/DC.identifier">kst-36873-1</meta:user-defined>
    <meta:user-defined meta:name="OVERHEIDop.ondernummer">1</meta:user-defined>
    <meta:user-defined meta:name="DCTERMS.W3CDTF/DCTERMS.available">2025-12-29</meta:user-defined>
    <meta:user-defined meta:name="OVERHEIDop.KamerstukTypen/DC.type">Koninklijke boodschap</meta:user-defined>
    <meta:user-defined meta:name="OVERHEIDop.dossiernummer">3687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A.C.L. Rutte</meta:user-defined>
    <meta:user-defined meta:name="OVERHEIDop.indiener">V.P.G. Karremans</meta:user-defined>
    <meta:user-defined meta:name="OVERHEIDop.dossiertitel">Wijziging van Boek 6 van het Burgerlijk Wetboek in verband met de implementatie van Richtlijn (EU) 2024/825 van het Europees Parlement en de Raad van 28 februari 2024tot wijziging van de Richtlijnen 2005/29/EG en 2011/83/EU wat betreft het versterken van de positie van de consument voor de groene transitie door middel van betereinformatie en door middel van bescherming tegen oneerlijke praktijken (PbEU 2024, L 825) (Implementatiewet richtlijn betere duurzaamheidsinformatie voor consumenten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8</meta:user-defined>
    <meta:user-defined meta:name="DC.title">Wijziging van Boek 6 van het Burgerlijk Wetboek in verband met de implementatie van Richtlijn (EU) 2024/825 van het Europees Parlement en de Raad van 28 februari 2024tot wijziging van de Richtlijnen 2005/29/EG en 2011/83/EU wat betreft het versterken van de positie van de consument voor de groene transitie door middel van betereinformatie en door middel van bescherming tegen oneerlijke praktijken (PbEU 2024, L 825) (Implementatiewet richtlijn betere duurzaamheidsinformatie voor consumenten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