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M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
         M
      <text:tab/>MOTIE VAN HET LID PERIN-GOPIE C.S.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de herschikte Opvangrichtlijn lidstaten verplicht om minderjarige asielzoekers binnen twee maanden toegang te geven tot onderwijs;</text:p>
      <text:p text:style-name="ifm_p_mt.3.76mm_ifm">constaterende dat kinderen in noodopvang en crisisopvang in Nederland nu regelmatig langdurig zonder structureel onderwijs verblijven;</text:p>
      <text:p text:style-name="ifm_p_mt.3.76mm_ifm">overwegende dat de Leerplichtwet geldt voor alle kinderen die zich in Nederland bevinden;</text:p>
      <text:p text:style-name="ifm_p_mt.3.76mm_ifm">verzoekt de regering:</text:p>
      <text:p text:style-name="ifm_p_indent.-5mm_mleft.5mm_ifm">–<text:tab/>structureel te monitoren of kinderen in de asielopvang onderwijs ontvangen, en waar dit niet zo is, hoe lang dit duurt en op welke locaties dit speelt;</text:p>
      <text:p text:style-name="ifm_p_indent.-5mm_mleft.5mm_ifm">–<text:tab/>maatregelen te treffen zodat ook kinderen in noodopvang, crisisopvang en grensprocedures daadwerkelijk tijdig toegang krijgen tot onderwijs,</text:p>
      <text:p text:style-name="ifm_p_indent.-5mm_mleft.5mm_ifm">–<text:tab/>en de Kamer hierover te informeren.</text:p>
      <text:p text:style-name="ifm_p_mt.3.76mm_ifm">en gaat over tot de orde van de dag.</text:p>
      <text:p text:style-name="ifm_p_mt.3.76mm_ifm">Perin-Gopie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71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71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 van het lid Perin-Gopie c.s. over monitoring onderwijs kinderen in de opvang</dc:title>
    <meta:user-defined meta:name="OVERHEIDop.ParlID/DC.identifier">kst-36871-M</meta:user-defined>
    <meta:user-defined meta:name="OVERHEIDop.ondernummer">M</meta:user-defined>
    <meta:user-defined meta:name="DCTERMS.W3CDTF/DCTERMS.available">2026-05-22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rin-Gopie c.s. over monitoring onderwijs kinderen in de opva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 van het lid Perin-Gopie c.s. over monitoring onderwijs kinderen in de 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DCTERMS.W3CDTF/DCTERMS.issued">2026-05-19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OVERHEIDop.indiener">Perin-Gopie</meta:user-defined>
    <meta:user-defined meta:name="OVERHEIDop.versieInformatie"/>
  </office:meta>
</office:document-meta>
</file>