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L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
         L
      <text:tab/>MOTIE VAN HET LID PERIN-GOPIE C.S.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mogelijke slachtoffers van mensenhandel bijzondere bescherming en opvang nodig hebben;</text:p>
      <text:p text:style-name="ifm_p_mt.3.76mm_ifm">overwegende dat mensen die te maken hebben gehad met mensenhandel extra kwetsbaar zijn;</text:p>
      <text:p text:style-name="ifm_p_mt.3.76mm_ifm">verzoekt de regering om gezinnen met kinderen die mogelijk slachtoffer zijn van mensenhandel uit te sluiten van grensdetentie of vreemdelingenbewaring, en passende beschermende opvang te bieden,</text:p>
      <text:p text:style-name="ifm_p_mt.3.76mm_ifm">en gaat over tot de orde van de dag.</text:p>
      <text:p text:style-name="ifm_p_mt.3.76mm_ifm">Perin-Gopie</text:p>
      <text:p text:style-name="ifm_p_ifm">Visseren-Hamakers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71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71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 van het lid Perin-Gopie c.s. over gezinnen met kinderen die mogelijk slachtoffer zijn van mensenhandel uitsluiten van grensdetentie of vreemdelingenbewaring</dc:title>
    <meta:user-defined meta:name="OVERHEIDop.ParlID/DC.identifier">kst-36871-L</meta:user-defined>
    <meta:user-defined meta:name="OVERHEIDop.ondernummer">L</meta:user-defined>
    <meta:user-defined meta:name="DCTERMS.W3CDTF/DCTERMS.available">2026-05-22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erin-Gopie c.s. over gezinnen met kinderen die mogelijk slachtoffer zijn van mensenhandel uitsluiten van grensdetentie of vreemdelingenbewari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 van het lid Perin-Gopie c.s. over gezinnen met kinderen die mogelijk slachtoffer zijn van mensenhandel uitsluiten van grensdetentie of vreemdelingenbewa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DCTERMS.W3CDTF/DCTERMS.issued">2026-05-19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OVERHEIDop.indiener">Perin-Gopie</meta:user-defined>
    <meta:user-defined meta:name="OVERHEIDop.versieInformatie"/>
  </office:meta>
</office:document-meta>
</file>