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K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
         K
      <text:tab/>MOTIE VAN HET LID VAN DE SANDEN C.S.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het wetsvoorstel op meerdere grondrechtengevoelige terreinen – waaronder vrijheidsontneming, biometrische gegevensverwerking en gezinshereniging – regelgevende bevoegdheid delegeert naar algemene maatregelen van bestuur;</text:p>
      <text:p text:style-name="ifm_p_mt.3.76mm_ifm">constaterende dat de Afdeling advisering van de Raad van State heeft vastgesteld dat de gedelegeerde regelgevende bevoegdheid niet altijd nauwkeurig genoeg is afgebakend;</text:p>
      <text:p text:style-name="ifm_p_mt.3.76mm_ifm">constaterende dat voor de betrokken algemene maatregelen van bestuur geen voorhangprocedure is voorzien;</text:p>
      <text:p text:style-name="ifm_p_mt.3.76mm_ifm">overwegende dat artikel 89 lid 2 van de Grondwet vereist dat voorschriften waarbij vrijheden worden beperkt bij of krachtens formele wet worden vastgesteld;</text:p>
      <text:p text:style-name="ifm_p_mt.3.76mm_ifm">overwegende dat parlementaire controle op gedelegeerde regelgeving zwaarder dient te zijn naarmate de delegatie grondrechtengevoeliger is;</text:p>
      <text:p text:style-name="ifm_p_mt.3.76mm_ifm">overwegende dat wanneer wetgeving vergaand delegeert, de parlementaire controle sterker dient te worden – niet zwakker;</text:p>
      <text:p text:style-name="ifm_p_mt.3.76mm_ifm">verzoekt de regering alle algemene maatregelen van bestuur die raken aan vrijheidsontneming, biometrische gegevensverwerking en gezinshereniging te onderwerpen aan een voorhangprocedure van vier weken voor beide Kamers der Staten-Generaal;</text:p>
      <text:p text:style-name="ifm_p_mt.3.76mm_ifm">en gaat over tot de orde van de dag.</text:p>
      <text:p text:style-name="ifm_p_mt.3.76mm_ifm">Van de Sanden</text:p>
      <text:p text:style-name="ifm_p_ifm">Van Ga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71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71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 van het lid Van de Sanden c.s. over voorhangprocedures bij Algemene maatregelen van Bestuur over vrijheidsontneming, biometrische gegevensverwerking en gezinshereniging</dc:title>
    <meta:user-defined meta:name="OVERHEIDop.ParlID/DC.identifier">kst-36871-K</meta:user-defined>
    <meta:user-defined meta:name="OVERHEIDop.ondernummer">K</meta:user-defined>
    <meta:user-defined meta:name="DCTERMS.W3CDTF/DCTERMS.available">2026-05-22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 Sanden c.s. over voorhangprocedures bij Algemene maatregelen van Bestuur over vrijheidsontneming, biometrische gegevensverwerking en gezinsherenig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 van het lid Van de Sanden c.s. over voorhangprocedures bij Algemene maatregelen van Bestuur over vrijheidsontneming, biometrische gegevensverwerking en gezinsheren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DCTERMS.W3CDTF/DCTERMS.issued">2026-05-19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OVERHEIDop.indiener">Van De Sanden</meta:user-defined>
    <meta:user-defined meta:name="OVERHEIDop.versieInformatie"/>
  </office:meta>
</office:document-meta>
</file>