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J
      <text:tab/>MOTIE VAN HET LID VAN DE SANDEN C.S.</text:h>
      <text:p text:style-name="ifm_p_ifm">Voorgesteld 19 mei 2026</text:p>
      <text:p text:style-name="ifm_p_mt.3.76mm_ifm">De Kamer,</text:p>
      <text:p text:style-name="ifm_p_mt.3.76mm_ifm">gehoord de beraadslaging,</text:p>
      <text:p text:style-name="ifm_p_mt.3.76mm_ifm">constaterende dat de Minister van Asiel en Migratie heeft erkend dat geen integrale capaciteitsanalyse is gemaakt voor de uitvoeringsorganisaties en de rechtspraak;</text:p>
      <text:p text:style-name="ifm_p_mt.3.76mm_ifm">constaterende dat het wetsvoorstel de grootste wijziging van het asielrecht in vijfentwintig jaar behelst;</text:p>
      <text:p text:style-name="ifm_p_mt.3.76mm_ifm">constaterende dat de Raad voor de Rechtspraak een toename van circa 19.000 extra zaken per jaar verwacht, dat de IND erkent het benodigde personeel niet tijdig te kunnen werven, en dat het nieuwe ICT-systeem op 12 juni 2026 niet gereed zal zijn;</text:p>
      <text:p text:style-name="ifm_p_mt.3.76mm_ifm">constaterende dat voor de uitvoering structureel ca. 35,5 miljoen euro is begroot voor meerdere wetten gezamenlijk, zonder uitsplitsing per wet;</text:p>
      <text:p text:style-name="ifm_p_mt.3.76mm_ifm">overwegende dat uitvoerbaarheid een constitutionele voorwaarde is voor rechtmatige wetgeving;</text:p>
      <text:p text:style-name="ifm_p_mt.3.76mm_ifm">overwegende dat een integraal beeld van de benodigde capaciteit en financiering ontbreekt terwijl het wetsvoorstel per 12 juni 2026 in werking zou moeten treden;</text:p>
      <text:p text:style-name="ifm_p_mt.3.76mm_ifm">verzoekt de regering vóór de datum van inwerkingtreding een integrale capaciteitsanalyse aan de Eerste en Tweede Kamer voor te leggen, die inzicht biedt in de personele en financiële consequenties voor de IND, de rechtspraak, de advocatuur en de ICT-systemen, alsmede de budgettaire dekking daarvoor;</text:p>
      <text:p text:style-name="ifm_p_mt.3.76mm_ifm">en gaat over tot de orde van de dag.</text:p>
      <text:p text:style-name="ifm_p_mt.3.76mm_ifm">Van de Sanden</text:p>
      <text:p text:style-name="ifm_p_ifm">Van Ga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J<text:tab/><text:page-number text:select-page="current"/></text:p>
      </style:footer>
    </style:master-page>
    <style:master-page xmlns:sdu-fn="http://schema.sdu.nl/2011/07/functions" style:name="Landscape" style:page-layout-name="landscape-margin-text">
      <style:footer>
        <text:p text:style-name="footer">Eerste Kamer, vergaderjaar 2025-2026, 36 87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van het lid Van de Sanden c.s. over voorleggen van een integrale capaciteitsanalyse</dc:title>
    <meta:user-defined meta:name="OVERHEIDop.ParlID/DC.identifier">kst-36871-J</meta:user-defined>
    <meta:user-defined meta:name="OVERHEIDop.ondernummer">J</meta:user-defined>
    <meta:user-defined meta:name="DCTERMS.W3CDTF/DCTERMS.available">2026-05-22</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het lid Van de Sanden c.s. over voorleggen van een integrale capaciteitsanalys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Motie van het lid Van de Sanden c.s. over voorleggen van een integrale capaciteits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5-19</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indiener">Van De Sanden</meta:user-defined>
    <meta:user-defined meta:name="OVERHEIDop.versieInformatie"/>
  </office:meta>
</office:document-meta>
</file>