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71-I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71<text:tab/>Wijziging van de Vreemdelingenwet 2000 en enkele andere wetten in verband met de uitvoering en implementatie van het EU-Asiel- en migratiepact 2026 (Uitvoerings- en implementatiewet Asiel- en migratiepact 2026)</text:h>
      <text:h text:style-name="ifm_p_font.bold_size.9.06pt_mt.18.8mm_indent.-58.5mm_ifm" text:outline-level="1">
         I
      <text:tab/>MOTIE VAN HET LID VAN DE SANDEN C.S.</text:h>
      <text:p text:style-name="ifm_p_ifm">Voorgesteld 19 mei 2026</text:p>
      <text:p text:style-name="ifm_p_mt.3.76mm_ifm">De Kamer,</text:p>
      <text:p text:style-name="ifm_p_mt.3.76mm_ifm">gehoord de beraadslaging,</text:p>
      <text:p text:style-name="ifm_p_mt.3.76mm_ifm">constaterende dat het wetsvoorstel als uitgangspunt onmiddellijke werking kiest voor de nareis- en tweestatusstelselbepalingen;</text:p>
      <text:p text:style-name="ifm_p_mt.3.76mm_ifm">constaterende dat op het moment van inwerkingtreding ruim 52.000 nareisaanvragen bij de IND openstaan, ingediend onder het tot dan geldende recht;</text:p>
      <text:p text:style-name="ifm_p_mt.3.76mm_ifm">constaterende dat de regering heeft erkend dat geen juridische risicoanalyse is gemaakt voor het ontbreken van overgangsrecht voor deze aanvragen;</text:p>
      <text:p text:style-name="ifm_p_mt.3.76mm_ifm">overwegende dat het rechtszekerheidsbeginsel vereist dat burgers kunnen vertrouwen op het recht zoals dat gold op het moment dat zij handelden;</text:p>
      <text:p text:style-name="ifm_p_mt.3.76mm_ifm">overwegende dat onmiddellijke toepassing van strengere nareisvoorwaarden op lopende aanvragen strijdig kan zijn met artikel 8 EVRM en het rechtszekerheidsbeginsel;</text:p>
      <text:p text:style-name="ifm_p_mt.3.76mm_ifm">overwegende dat een hardheidsclausule noch een reparatiewet is toegezegd;</text:p>
      <text:p text:style-name="ifm_p_mt.3.76mm_ifm">verzoekt de regering de inwerkingtreding van de nareis- en tweestatusstelselbepalingen bij koninklijk besluit te koppelen aan de totstandkoming van adequaat overgangsrecht voor aanvragen ingediend vóór de datum van inwerkingtreding;</text:p>
      <text:p text:style-name="ifm_p_mt.3.76mm_ifm">en gaat over tot de orde van de dag.</text:p>
      <text:p text:style-name="ifm_p_mt.3.76mm_ifm">Van de Sanden</text:p>
      <text:p text:style-name="ifm_p_ifm">Van Gasteren</text:p>
      <text:p text:style-name="ifm_p_ifm">Huizinga-Heringa</text:p>
      <text:p text:style-name="ifm_p_ifm">Van der G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71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71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en enkele andere wetten in verband met de uitvoering en implementatie van het EU-Asiel- en migratiepact 2026 (Uitvoerings- en implementatiewet Asiel- en migratiepact 2026); Motie van het lid Van de Sanden c.s. over de inwerkingtreding van de nareis- en tweestatusstelselbepalingen</dc:title>
    <meta:user-defined meta:name="OVERHEIDop.ParlID/DC.identifier">kst-36871-I</meta:user-defined>
    <meta:user-defined meta:name="OVERHEIDop.ondernummer">I</meta:user-defined>
    <meta:user-defined meta:name="DCTERMS.W3CDTF/DCTERMS.available">2026-05-22</meta:user-defined>
    <meta:user-defined meta:name="OVERHEIDop.KamerstukTypen/DC.type">Motie</meta:user-defined>
    <meta:user-defined meta:name="OVERHEIDop.dossiernummer">3687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 Sanden c.s. over de inwerkingtreding van de nareis- en tweestatusstelselbepalingen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Vreemdelingenwet 2000 en enkele andere wetten in verband met de uitvoering en implementatie van het EU-Asiel- en migratiepact 2026 (Uitvoerings- en implementatiewet Asiel- en migratiepact 2026); Motie van het lid Van de Sanden c.s. over de inwerkingtreding van de nareis- en tweestatusstelselbepa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DCTERMS.W3CDTF/DCTERMS.issued">2026-05-19</meta:user-defined>
    <meta:user-defined meta:name="OVERHEIDop.dossiertitel">Wijziging van de Vreemdelingenwet 2000 en enkele andere wetten in verband met de uitvoering en implementatie van het EU-Asiel- en migratiepact 2026 (Uitvoerings- en implementatiewet Asiel- en migratiepact 2026)</meta:user-defined>
    <meta:user-defined meta:name="OVERHEIDop.indiener">Van De Sanden</meta:user-defined>
    <meta:user-defined meta:name="OVERHEIDop.versieInformatie"/>
  </office:meta>
</office:document-meta>
</file>