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9
      <text:tab/>AMENDEMENT VAN HET LID VONDELING</text:h>
      <text:p text:style-name="ifm_p_ifm">Ontvangen 19 maart 2026</text:p>
      <text:p text:style-name="ifm_p_mt.3.76mm_indent.0.13in_ifm">De ondergetekende stelt het volgende amendement voor:</text:p>
      <text:h text:style-name="ifm_p_mt.5.08mm_ifm" text:outline-level="2">I</text:h>
      <text:p text:style-name="ifm_p_mt.3.76mm_indent.0.13in_ifm">Na artikel I, onderdeel U, wordt een onderdeel ingevoegd, luidende:</text:p>
      <text:h text:style-name="ifm_p_font.roman_mt.5.08mm_page.keep-with-next_ifm" text:outline-level="2">Ua<text:s/>[artikel 29e uitzondering verblijfsvergunning asiel voor gezinsleden]</text:h>
      <text:p text:style-name="ifm_p_mt.4.23mm_indent.0.13in_ifm">Na artikel 29d wordt een artikel ingevoegd, luidende:</text:p>
      <text:h text:style-name="ifm_p_font.bold_mt.5.08mm_page.keep-with-next_ifm" text:outline-level="2">Artikel<text:s/>29e<text:s/></text:h>
      <text:p text:style-name="ifm_p_mt.4.23mm_indent.0.13in_ifm">In afwijking van de artikelen 29b, 29c en 29d worden geen verblijfsvergunningen asiel verleend aan de gezinsleden bedoeld in artikel 29b, eerste en derde lid, artikel 29c, eerste lid of artikel 29d, eerste li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rtikel 29e van de Vreemdelingenwet 2000 vervalt.</text:p>
      <text:h text:style-name="ifm_p_mt.5.08mm_ifm" text:outline-level="2">III</text:h>
      <text:p text:style-name="ifm_p_mt.3.76mm_indent.0.13in_ifm">Artikel XIII wordt als volgt gewijzigd:</text:p>
      <text:p text:style-name="ifm_p_mt.3.76mm_indent.0.13in_ifm">1.<text:s/>Voor de tekst wordt de onderdeelsaanduiding «1.» geplaatst.</text:p>
      <text:p text:style-name="ifm_p_mt.3.76mm_indent.0.13in_ifm">2.<text:s/>In het eerste lid (nieuw) wordt na «Deze wet treedt» ingevoegd «, met uitzondering van de artikelen I, onderdeel Ua, en IA,»</text:p>
      <text:p text:style-name="ifm_p_mt.3.76mm_indent.0.13in_ifm">3.<text:s/>Er worden twee leden toegevoegd, luidende:</text:p>
      <text:p text:style-name="ifm_p_mt.3.76mm_indent.0.13in_ifm">2.  Artikel I, onderdeel Ua, treedt in werking met ingang van de dag na de datum van uitgifte van het Staatsblad waarin het wordt geplaatst.</text:p>
      <text:p text:style-name="ifm_p_indent.0.13in_ifm">3.  Artikel IA treedt in werking twee jaar na de inwerkingtreding van artikel I, onderdeel Ua.</text:p>
      <text:h text:style-name="ifm_p_font.bold_mt.5.08mm_page.keep-with-next_ifm" text:outline-level="2">Toelichting</text:h>
      <text:p text:style-name="ifm_p_mt.4.23mm_indent.0.13in_ifm">Gezinsleden van asielzoekers vormen een groot aandeel in de totale asielinstroom. In 2025 was het aandeel nareizigers meer dan 40% van de totale asielinstroom. Er kwamen in 2025 16,5 duizend nareizigers naar Nederland, 39 procent meer dan in 2024 en het hoogste aantal sinds de start van deze meting in 2013.<text:note text:id="ID-1241954-d41e179" text:note-class="footnote"><text:note-citation text:label="1 ">1</text:note-citation><text:note-body><text:p text:style-name="ifm_p_font.normal_size.6.93pt_mt..5mm_indent.-0.1161in_mleft.0.1161in_ifm">https://www.cbs.nl/nl-nl/nieuws/2026/05/minder-asielaanvragen-meer-nareizigers-in-2025</text:p></text:note-body></text:note>  Op dit moment staan er nog 53.000 aanvragen van nareizigers open.</text:p>
      <text:p text:style-name="ifm_p_mt.3.76mm_indent.0.13in_ifm">Het is duidelijk dat Nederland dit niet meer langer aankan. Asielzoekerscentra’s (AZC’s) zitten propvol en tienduizenden extra opvangplekken zijn nodig. Deze enorme instroom legt een enorme druk op de woningmarkt, de zorg, het onderwijs en de veiligheid. Indiener is daarom van mening dat Nederland voorlopig op de pauzeknop moet drukken en een tijdelijke stop op nareis in moet voeren, net als Oostenrijk doet. Een tijdelijke stop op de gezinshereniging is noodzakelijk om onze samenleving en onze voorzieningen te beschermen. Als we tijdelijk geen nareis meer toestaan wordt Nederland ook minder aantrekkelijk als bestemmingsland.</text:p>
      <text:p text:style-name="ifm_p_mt.3.76mm_indent.0.13in_ifm">Middels dit amendement wordt er gedurende twee jaren een tijdelijke stop op gezinshereniging ingevoerd. Artikel 72 VWEU stelt lidstaten in staat om in uitzonderlijke gevallen af te wijken van EU-regels binnen Titel V, bijvoorbeeld op het gebied van migratie- en asielbeleid, als dit nodig is om de openbare orde of nationale veiligheid te beschermen.</text:p>
      <text:p text:style-name="ifm_p_mt.3.76mm_indent.0.13in_ifm">De tijdelijke stop treedt in werking op de dag van de publicatie in het Staatsblad en vervalt twee jaar later.</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9<text:tab/><text:page-number text:select-page="current"/></text:p>
      </style:footer>
    </style:master-page>
    <style:master-page xmlns:sdu-fn="http://schema.sdu.nl/2011/07/functions" style:name="Landscape" style:page-layout-name="landscape-margin-text">
      <style:footer>
        <text:p text:style-name="footer">Tweede Kamer, vergaderjaar 2025-2026, 36 8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Vondeling over een stop op het verlenen van verblijfsvergunningen asiel voor gezinsleden gedurende twee jaar na inwerkingtreding</dc:title>
    <meta:user-defined meta:name="OVERHEIDop.ParlID/DC.identifier">kst-36871-9</meta:user-defined>
    <meta:user-defined meta:name="OVERHEIDop.ondernummer">9</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Vondeling over een stop op het verlenen van verblijfsvergunningen asiel voor gezinsleden gedurende twee jaar na inwerkingtreding</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Vondeling over een stop op het verlenen van verblijfsvergunningen asiel voor gezinsleden gedurende twe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