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66
      <text:tab/>GEWIJZIGDE MOTIE VAN HET LID WESTERVELD C.S. TER VERVANGING VAN DIE GEDRUKT ONDER NR. 39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de gronden voor het detineren van kinderen met deze implementatiewet worden uitgebreid;</text:p>
      <text:p text:style-name="ifm_p_mt.3.76mm_ifm">constaterende dat de detentie van kinderen schadelijk en traumatiserend is en bovendien in strijd is met het Internationaal Verdrag inzake de Rechten van het Kind;</text:p>
      <text:p text:style-name="ifm_p_ifm">overwegende dat onvoldoende is gekeken naar mogelijke alternatieve maatregelen voor detentie van kinderen;</text:p>
      <text:p text:style-name="ifm_p_mt.3.76mm_ifm">verzoekt de regering voorafgaand aan de inwerkingtreding een kinderrechtentoets uit te voeren over deze wet,</text:p>
      <text:p text:style-name="ifm_p_mt.3.76mm_ifm">en gaat over tot de orde van de dag.</text:p>
      <text:p text:style-name="ifm_p_mt.3.76mm_ifm">Westerveld</text:p>
      <text:p text:style-name="ifm_p_ifm">Ced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 (gewijzigd/nader); Gewijzigde motie van het lid Westerveld c.s. over voorafgaand aan de inwerkingtreding van de wet een kinderrechtentoets uitvoeren (t.v.v. 36871-39)</dc:title>
    <meta:user-defined meta:name="OVERHEIDop.ParlID/DC.identifier">kst-36871-66</meta:user-defined>
    <meta:user-defined meta:name="OVERHEIDop.ondernummer">66</meta:user-defined>
    <meta:user-defined meta:name="DCTERMS.W3CDTF/DCTERMS.available">2026-04-01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Westerveld c.s. over voorafgaand aan de inwerkingtreding van de wet een kinderrechtentoets uitvoeren (t.v.v. 36871-39)</meta:user-defined>
    <meta:user-defined meta:name="OVERHEIDop.indiener">L.A.J.M. Dassen</meta:user-defined>
    <meta:user-defined meta:name="OVERHEIDop.indiener">D.G.M. Ceder</meta:user-defined>
    <meta:user-defined meta:name="OVERHEIDop.indiener">E.M. Westerveld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 (gewijzigd/nader); Gewijzigde motie van het lid Westerveld c.s. over voorafgaand aan de inwerkingtreding van de wet een kinderrechtentoets uitvoeren (t.v.v. 36871-3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