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1-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65
      <text:tab/>BRIEF VAN DE MINISTER VAN ASIEL EN MIGRATIE</text:h>
      <text:p text:style-name="ifm_p_mt.3.76mm_ifm">Aan de Voorzitter van de Tweede Kamer der Staten-Generaal</text:p>
      <text:p text:style-name="ifm_p_mt.3.76mm_ifm">Den Haag, 31 maart 2026</text:p>
      <text:p text:style-name="ifm_p_mt.3.76mm_ifm">Gisteren stuurde ik uw Kamer een brief over de appreciaties van de moties en amendementen die zijn ingediend met betrekking tot de Uitvoerings- en implementatiewet Asiel- en migratiepact 2026 tot en met (Kamerstuk 36 871, nr. 64). Na verzending van die brief zijn er nog twee amendementen ingediend, te weten: het gewijzigd amendement Westerveld/Dassen (Kamerstuk 36 871, nr.  62), ter vervanging van nummer 26 en het amendement Ceder (Kamerstuk 36 871, nr.  63). Met deze brief apprecieer ik beide amendementen.</text:p>
      <text:h text:style-name="ifm_p_font.bold_mt.3.76mm_page.keep-with-next_ifm" text:outline-level="1">Amendement Westerveld/Dassen (Kamerstuk 36 871, nr. 62)</text:h>
      <text:p text:style-name="ifm_p_mt.3.76mm_ifm">Het amendement Westerveld/Dassen beoogt te regelen dat gezinshereniging ook mogelijk is voor pleegkinderen en voor mensen die in het land van herkomst niet mogen trouwen omdat zij bijvoorbeeld LHBTIQ+ persoon zijn. Tijdens het wetgevingsoverleg hebben wij uitvoerig gesproken over deze groep nareizigers. Daarbij heb ik het amendement ontraden vanwege de keuze die is gemaakt ten aanzien van de beperking tot het kerngezin, maar ook gewezen op de ruimte voor gezinshereniging die blijft bestaan via toetsing aan artikel 8 van het EVRM.</text:p>
      <text:p text:style-name="ifm_p_mt.3.76mm_ifm">De wijziging in het amendement Westerveld/Dassen leidt niet tot een wijziging van de eerder gegeven appreciatie. Om die reden <text:span text:style-name="ifm_span_font.italic_ifm">ontraad</text:span> ik ook het gewijzigd amendement met Kamerstuk 36 871, nr.  62.</text:p>
      <text:h text:style-name="ifm_p_font.bold_mt.3.76mm_page.keep-with-next_ifm" text:outline-level="1">Amendement Ceder (Kamerstuk 36 871, nr. 63)</text:h>
      <text:p text:style-name="ifm_p_mt.3.76mm_ifm">Het amendement Ceder beoogt voor minderjarige kinderen van subsidiair beschermden de aanvullende voorwaarden voor nareis te schrappen. Eerder heb ik toegelicht dat de regering met de Uitvoerings- en implementatiewet de ruimte wil gebruiken die het EU-recht laat om grip te krijgen op migratie. Daartoe behoren ook de aangescherpte regels voor nareis van subsidiair beschermden. Er bestaat geen reden om van dit uitgangspunt af te wijken. Tegelijkertijd geldt ook hier dat er in individuele gevallen toetsing aan artikel 8 EVRM plaatsvindt. Om deze redenen <text:span text:style-name="ifm_span_font.italic_ifm">ontraad</text:span> ik het amendement Ceder met Kamerstuk 36 871, nr.  63.</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65<text:tab/><text:page-number text:select-page="current"/></text:p>
      </style:footer>
    </style:master-page>
    <style:master-page xmlns:sdu-fn="http://schema.sdu.nl/2011/07/functions" style:name="Landscape" style:page-layout-name="landscape-margin-text">
      <style:footer>
        <text:p text:style-name="footer">Tweede Kamer, vergaderjaar 2025-2026, 36 87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Brief regering; Appreciatie gewijzigd amendement van de leden Westerveld en Dassen over gezinshereniging ook mogelijk maken voor pleegkinderen en voor mensen die in het land van herkomst niet mogen trouwen (Kamerstuk 36871-62) en amendement van het lid Ceder over het laten vervallen van de aanvullende voorwaarden voor nareis voor minderjarige kinderen (Kamerstuk 36871-63)</dc:title>
    <meta:user-defined meta:name="OVERHEIDop.ParlID/DC.identifier">kst-36871-65</meta:user-defined>
    <meta:user-defined meta:name="OVERHEIDop.ondernummer">65</meta:user-defined>
    <meta:user-defined meta:name="DCTERMS.W3CDTF/DCTERMS.available">2026-04-01</meta:user-defined>
    <meta:user-defined meta:name="OVERHEIDop.KamerstukTypen/DC.type">Brief</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ppreciatie gewijzigd amendement van de leden Westerveld en Dassen over gezinshereniging ook mogelijk maken voor pleegkinderen en voor mensen die in het land van herkomst niet mogen trouwen (Kamerstuk 36871-62) en amendement van het lid Ceder over het laten vervallen van de aanvullende voorwaarden voor nareis voor minderjarige kinderen (Kamerstuk 36871-63)</meta:user-defined>
    <meta:user-defined meta:name="OVERHEIDop.indiener">G. van den Brink</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Wijziging van de Vreemdelingenwet 2000 en enkele andere wetten in verband met de uitvoering en implementatie van het EU-Asiel- en migratiepact 2026 (Uitvoerings- en implementatiewet Asiel- en migratiepact 2026); Brief regering; Appreciatie gewijzigd amendement van de leden Westerveld en Dassen over gezinshereniging ook mogelijk maken voor pleegkinderen en voor mensen die in het land van herkomst niet mogen trouwen (Kamerstuk 36871-62) en amendement van het lid Ceder over het laten vervallen van de aanvullende voorwaarden voor nareis voor minderjarige kinderen (Kamerstuk 36871-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