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63
      <text:tab/>AMENDEMENT VAN HET LID CEDER</text:h>
      <text:p text:style-name="ifm_p_ifm">Ontvangen 31 maart 2026</text:p>
      <text:p text:style-name="ifm_p_mt.3.76mm_indent.0.13in_ifm">De ondergetekende stelt het volgende amendement voor:</text:p>
      <text:p text:style-name="ifm_p_mt.3.76mm_indent.0.13in_ifm">In artikel I, onderdeel U, wordt in het voorgestelde artikel 29d, tweede lid, aanhef na «kan» ingevoegd «aan een meerderjarig gezinslid».</text:p>
      <text:h text:style-name="ifm_p_font.bold_mt.5.08mm_page.keep-with-next_ifm" text:outline-level="2">Toelichting</text:h>
      <text:p text:style-name="ifm_p_mt.4.23mm_indent.0.13in_ifm">Indiener sluit met dit amendement uit dat minderjarige kinderen van vreemdelingen met een status van subsidiair beschermde twee jaar moeten wachten totdat zij met hun ouders herenigd kunnen worden, hun ouders huisvesting hebben en een inkomen hebben. Indiener vindt dat kinderen bij hun ouders horen, of hun ouders politiek vluchteling zijn of vluchten voor een oorlog. Daarom worden de aanvullende voorwaarden voor nareis voor minderjarige kinderen met dit amendement geschrapt.</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63<text:tab/><text:page-number text:select-page="current"/></text:p>
      </style:footer>
    </style:master-page>
    <style:master-page xmlns:sdu-fn="http://schema.sdu.nl/2011/07/functions" style:name="Landscape" style:page-layout-name="landscape-margin-text">
      <style:footer>
        <text:p text:style-name="footer">Tweede Kamer, vergaderjaar 2025-2026, 36 87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het lid Ceder over het laten vervallen van de aanvullende voorwaarden voor nareis voor minderjarige kinderen</dc:title>
    <meta:user-defined meta:name="OVERHEIDop.ParlID/DC.identifier">kst-36871-63</meta:user-defined>
    <meta:user-defined meta:name="OVERHEIDop.ondernummer">63</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het lid Ceder over het laten vervallen van de aanvullende voorwaarden voor nareis voor minderjarige kinderen</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Wijziging van de Vreemdelingenwet 2000 en enkele andere wetten in verband met de uitvoering en implementatie van het EU-Asiel- en migratiepact 2026 (Uitvoerings- en implementatiewet Asiel- en migratiepact 2026); Amendement; Amendement van het lid Ceder over het laten vervallen van de aanvullende voorwaarden voor nareis voor minderjarig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