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9
      <text:tab/>GEWIJZIGD AMENDEMENT VAN HET LID DASSEN TER VERVANGING VAN DAT GEDRUKT ONDER NR. 31</text:h>
      <text:p text:style-name="ifm_p_ifm">Ontvangen 30 maart 2026</text:p>
      <text:p text:style-name="ifm_p_mt.3.76mm_indent.0.13in_ifm">De ondergetekende stelt het volgende amendement voor:</text:p>
      <text:p text:style-name="ifm_p_mt.3.76mm_indent.0.13in_ifm">In artikel I, onderdeel E, subonderdeel 1, onderdeel a wordt na «uitgevoerd» ingevoegd «en in behandeling genomen in de gevallen genoemd in artikel 42, eerste lid, onderdelen c, f en j en».</text:p>
      <text:h text:style-name="ifm_p_font.bold_mt.5.08mm_page.keep-with-next_ifm" text:outline-level="2">Toelichting</text:h>
      <text:p text:style-name="ifm_p_mt.4.23mm_indent.0.13in_ifm">Met dit amendement wordt de toepassing van de grensprocedure beperkt tot uitsluitend de gevallen waartoe de Procedureverordening verplicht. De Procedureverordening schrijft de grensprocedure voor in drie situaties: wanneer een aanvrager de autoriteiten heeft misleid, een gevaar vormt voor de openbare orde, of afkomstig is uit een land met een gemiddeld EU-inwilligingspercentage onder 20%. Het wetsvoorstel breidt de grensprocedure daarbovenop uit naar zeven aanvullende, optionele categorieën (wijzigingen in artikel 3). Daartoe verplicht het Pact niet.</text:p>
      <text:p text:style-name="ifm_p_mt.3.76mm_indent.0.13in_ifm">De grensprocedure gaat gepaard met verkorte behandeltermijnen en beperktere rechtsbescherming dan de reguliere asielprocedure. Toepassing buiten de verplichte gevallen vergroot het risico op onzorgvuldige besluitvorming en refoulement, en legt bovendien extra druk op de toch al zwaar belaste uitvoeringsketen. De EU-Procedureverordening noch het Pact verplicht lidstaten tot uitbreiding naar optionele categorieën. Om genoemde redenen is de indiener van mening dat de grensprocedure beperkt dient te blijven tot uitsluitend de verplichte gevall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9<text:tab/><text:page-number text:select-page="current"/></text:p>
      </style:footer>
    </style:master-page>
    <style:master-page xmlns:sdu-fn="http://schema.sdu.nl/2011/07/functions" style:name="Landscape" style:page-layout-name="landscape-margin-text">
      <style:footer>
        <text:p text:style-name="footer">Tweede Kamer, vergaderjaar 2025-2026, 36 87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Dassen ter vervanging van nr. 31 over het uitsluitend toepassen van de grensprocedure op de door de Procedurerichtlijn verplichte gevallen</dc:title>
    <meta:user-defined meta:name="OVERHEIDop.ParlID/DC.identifier">kst-36871-59</meta:user-defined>
    <meta:user-defined meta:name="OVERHEIDop.ondernummer">59</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het lid Dassen ter vervanging van nr. 31 over het uitsluitend toepassen van de grensprocedure op de door de Procedurerichtlijn verplichte gevallen</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Dassen ter vervanging van nr. 31 over het uitsluitend toepassen van de grensprocedure op de door de Procedurerichtlijn verplicht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