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7
      <text:tab/>GEWIJZIGD AMENDEMENT VAN DE LEDEN VONDELING EN WILDERS TER VERVANGING VAN DAT GEDRUKT ONDER NR. 30</text:h>
      <text:p text:style-name="ifm_p_ifm">Ontvangen 25 maart 2026</text:p>
      <text:p text:style-name="ifm_p_mt.3.76mm_indent.0.13in_ifm">De ondergetekenden stellen het volgende amendement voor:</text:p>
      <text:h text:style-name="ifm_p_mt.5.08mm_ifm" text:outline-level="2">I</text:h>
      <text:p text:style-name="ifm_p_mt.3.76mm_indent.0.13in_ifm">Na artikel I, onderdeel BD, wordt een onderdeel ingevoegd, luidende:</text:p>
      <text:h text:style-name="ifm_p_font.bold_mt.5.08mm_page.keep-with-next_ifm" text:outline-level="2">BDa<text:s/>[inreisverbod bij herhaling strafbaar feit]</text:h>
      <text:p text:style-name="ifm_p_mt.4.23mm_indent.0.13in_ifm">In artikel 66a, zevende lid, wordt, onder ver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h text:style-name="ifm_p_mt.5.08mm_ifm" text:outline-level="2">II</text:h>
      <text:p text:style-name="ifm_p_mt.3.76mm_indent.0.13in_ifm">Na artikel I, onderdeel BX, wordt een onderdeel ingevoegd, luidende:</text:p>
      <text:h text:style-name="ifm_p_font.bold_mt.5.08mm_page.keep-with-next_ifm" text:outline-level="2">BXa<text:s/>[strafbaarstelling niet rechtmatig verblijf in Nederland]</text:h>
      <text:p text:style-name="ifm_p_mt.4.23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 Deelnemen aan dit misdrijf, anders dan als pleger, is niet strafbaar.</text:p>
      <text:p text:style-name="ifm_p_indent.0.13in_ifm">4.  Artikel 108, vierde lid, is van overeenkomstige toepassing.</text:p>
      <text:h text:style-name="ifm_p_mt.5.08mm_ifm" text:outline-level="2">III</text:h>
      <text:p text:style-name="ifm_p_mt.3.76mm_indent.0.13in_ifm">Na artikel X, onderdeel 10, wordt een onderdeel ingevoegd, luidende:</text:p>
      <text:p text:style-name="ifm_p_indent.0.13in_ifm">10a.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BBa, van die wet eerder in werking treedt dan artikel I, onderdeel BDa, van deze wet, dan vervalt artikel I, onderdeel BDa, van deze wet.</text:p>
      <text:h text:style-name="ifm_p_mt.5.08mm_ifm" text:outline-level="2">IV</text:h>
      <text:p text:style-name="ifm_p_mt.3.76mm_indent.0.13in_ifm">Na artikel X, onderdeel 14, wordt een onderdeel ingevoegd, luidende:</text:p>
      <text:p text:style-name="ifm_p_indent.0.13in_ifm">14a.  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artikel I, onderdeel HHa, van die wet eerder in werking treedt dan artikel I, onderdeel BXa, van deze wet, en:</text:p>
      <text:p text:style-name="ifm_p_mt.3.76mm_indent.0.13in_ifm">a.<text:s/>indien tevens het bij koninklijke boodschap van 12 november 2025 ingediende voorstel van wet tot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ot wet is of wordt verheven en artikel I van die wet eerder in werking treedt dan artikel I, onderdeel BXa, van deze wet, dan vervalt artikel I, onderdeel BXa van deze wet;</text:p>
      <text:p text:style-name="ifm_p_mt.3.76mm_indent.0.13in_ifm">b.<text:s/>indien tevens het bij koninklijke boodschap van 12 november 2025 ingediende voorstel van wet tot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ot wet is of wordt verheven en artikel I van die wet later in werking treedt dan artikel I, onderdeel BXa, van deze wet, dan komt artikel I, onderdeel BXa, van deze wet te luiden:</text:p>
      <text:h text:style-name="ifm_p_font.bold_mt.5.08mm_page.keep-with-next_ifm" text:outline-level="2">BXa<text:s/></text:h>
      <text:p text:style-name="ifm_p_mt.4.23mm_indent.0.13in_ifm">Aan artikel 108a, derde lid, wordt een zin toegevoegd, luidende: Deelnemen aan dit misdrijf, anders dan als pleger, is niet strafbaar.</text:p>
      <text:h text:style-name="ifm_p_font.bold_mt.5.08mm_page.keep-with-next_ifm" text:outline-level="2">Toelichting</text:h>
      <text:p text:style-name="ifm_p_mt.4.23mm_indent.0.13in_ifm">Wie geen recht heeft om in Nederland te verblijven, moet het land verlaten. Echter, in de praktijk blijkt dat een groot deel van de vertrekplichtige vreemdelingen Nederland niet verlaat, maar in de illegaliteit verdwijnt.</text:p>
      <text:p text:style-name="ifm_p_indent.0.13in_ifm">Illegaliteit is een groot maatschappelijk probleem, dat veel overlast, criminaliteit en kosten met zich meebrengt. Het negeren van de wettelijke vertrekplicht kan niet zonder gevolgen blijven. Daarom wordt in dit amendement geregeld dat illegaliteit strafbaar wordt.</text:p>
      <text:p text:style-name="ifm_p_indent.0.13in_ifm">Door illegaliteit strafbaar te stellen wordt illegale komst naar en illegaal verblijf in Nederland voorkomen en bestreden. Illegaal verblijf in Nederland wordt hiermee onaantrekkelijker. Strafbaarstelling van illegaliteit is een noodzakelijke «stok achter de deur» om illegalen te motiveren Nederland te verlaten.</text:p>
      <text:p text:style-name="ifm_p_indent.0.13in_ifm">In de Tweede Kamer is geen meerderheid om hulpverlening aan illegale vreemdelingen strafbaar te stellen. Indieners hebben er daarom voor gekozen, om in navolging van de Novelle aanpassing strafbaarstelling illegaal verblijf, deelnemers, anders dan de pleger, uit te sluiten van strafbaarheid.</text:p>
      <text:p text:style-name="ifm_p_mt.5.08mm_ifm"><text:line-break/>Vondeli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7<text:tab/><text:page-number text:select-page="current"/></text:p>
      </style:footer>
    </style:master-page>
    <style:master-page xmlns:sdu-fn="http://schema.sdu.nl/2011/07/functions" style:name="Landscape" style:page-layout-name="landscape-margin-text">
      <style:footer>
        <text:p text:style-name="footer">Tweede Kamer, vergaderjaar 2025-2026, 36 87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Vondeling en Wilders ter vervanging van nr. 30 over strafbaarstelling van illegaliteit met uitzondering van deelnemingsvormen anders dan pleger</dc:title>
    <meta:user-defined meta:name="OVERHEIDop.ParlID/DC.identifier">kst-36871-57</meta:user-defined>
    <meta:user-defined meta:name="OVERHEIDop.ondernummer">57</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de leden Vondeling en Wilders ter vervanging van nr. 30 over strafbaarstelling van illegaliteit met uitzondering van deelnemingsvormen anders dan pleger</meta:user-defined>
    <meta:user-defined meta:name="OVERHEIDop.indiener">G. Wilders</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Vondeling en Wilders ter vervanging van nr. 30 over strafbaarstelling van illegaliteit met uitzondering van deelnemingsvormen anders dan p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