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2
      <text:tab/>MOTIE VAN HET LID DASSEN</text:h>
      <text:p text:style-name="ifm_p_ifm">Voorgesteld tijdens het wetgevingsoverleg van 23 maart 2026</text:p>
      <text:p text:style-name="ifm_p_mt.3.76mm_ifm">De Kamer,</text:p>
      <text:p text:style-name="ifm_p_mt.3.76mm_ifm">gehoord de beraadslaging,</text:p>
      <text:p text:style-name="ifm_p_mt.3.76mm_ifm">overwegende dat het gerechtshof Den Haag in 2022 heeft vastgesteld dat de asielopvang niet voldoet aan de minimumnormen van de Opvangrichtlijn, met name voor kwetsbare personen en kinderen, en dat dit zich dreigt te herhalen;</text:p>
      <text:p text:style-name="ifm_p_mt.3.76mm_ifm">constaterende dat een concreet plan en tijdpad voor de afbouw van noodopvang en de realisatie van voldoende reguliere opvang ontbreekt;</text:p>
      <text:p text:style-name="ifm_p_mt.3.76mm_ifm">verzoekt de regering een gedetailleerd plan met tijdpad te presenteren voor de afbouw van (crisis)noodopvang en het realiseren van reguliere opvangplekken die voldoen aan de Opvangrichtlij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2<text:tab/><text:page-number text:select-page="current"/></text:p>
      </style:footer>
    </style:master-page>
    <style:master-page xmlns:sdu-fn="http://schema.sdu.nl/2011/07/functions" style:name="Landscape" style:page-layout-name="landscape-margin-text">
      <style:footer>
        <text:p text:style-name="footer">Tweede Kamer, vergaderjaar 2025-2026, 36 87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het lid Dassen over een gedetailleerd plan met tijdpad presenteren voor de afbouw van (crisis)noodopvang en het realiseren van reguliere opvangplekken</dc:title>
    <meta:user-defined meta:name="OVERHEIDop.ParlID/DC.identifier">kst-36871-52</meta:user-defined>
    <meta:user-defined meta:name="OVERHEIDop.ondernummer">52</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het lid Dassen over een gedetailleerd plan met tijdpad presenteren voor de afbouw van (crisis)noodopvang en het realiseren van reguliere opvangplekken</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het lid Dassen over een gedetailleerd plan met tijdpad presenteren voor de afbouw van (crisis)noodopvang en het realiseren van reguliere opvang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