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51
      <text:tab/>MOTIE VAN HET LID DASSEN</text:h>
      <text:p text:style-name="ifm_p_ifm">Voorgesteld tijdens het wetgevingsoverleg van 23 maart 2026</text:p>
      <text:p text:style-name="ifm_p_mt.3.76mm_ifm">De Kamer,</text:p>
      <text:p text:style-name="ifm_p_mt.3.76mm_ifm">gehoord de beraadslaging,</text:p>
      <text:p text:style-name="ifm_p_mt.3.76mm_ifm">constaterende dat de herziene Eurodacverordening de leeftijdsgrens voor biometrische gegevens verlaagt naar zes jaar en dat minderjarigen als uiterste middel aan dwang mogen worden onderworpen;</text:p>
      <text:p text:style-name="ifm_p_mt.3.76mm_ifm">overwegende dat het belang van het kind vooropstaat en dat dwang bij jonge kinderen zo veel mogelijk voorkomen dient te worden;</text:p>
      <text:p text:style-name="ifm_p_mt.3.76mm_ifm">verzoekt de regering in de uitvoeringsregelgeving vast te leggen dat biometrie bij minderjarigen uitsluitend plaatsvindt indien dit noodzakelijk en proportioneel is, zonder dwang en op kindvriendelijke wijze wordt uitgevoerd, en dat betrokken ambtenaren hiervoor een verplichte kindgerichte opleiding hebben gevolgd,</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51<text:tab/><text:page-number text:select-page="current"/></text:p>
      </style:footer>
    </style:master-page>
    <style:master-page xmlns:sdu-fn="http://schema.sdu.nl/2011/07/functions" style:name="Landscape" style:page-layout-name="landscape-margin-text">
      <style:footer>
        <text:p text:style-name="footer">Tweede Kamer, vergaderjaar 2025-2026, 36 871,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Motie; Motie van het lid Dassen over in de uitvoeringsregelgeving vastleggen dat biometrie bij minderjarigen uitsluitend plaatsvindt indien dit noodzakelijk en proportioneel is</dc:title>
    <meta:user-defined meta:name="OVERHEIDop.ParlID/DC.identifier">kst-36871-51</meta:user-defined>
    <meta:user-defined meta:name="OVERHEIDop.ondernummer">51</meta:user-defined>
    <meta:user-defined meta:name="DCTERMS.W3CDTF/DCTERMS.available">2026-03-24</meta:user-defined>
    <meta:user-defined meta:name="OVERHEIDop.KamerstukTypen/DC.type">Motie</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Motie van het lid Dassen over in de uitvoeringsregelgeving vastleggen dat biometrie bij minderjarigen uitsluitend plaatsvindt indien dit noodzakelijk en proportioneel is</meta:user-defined>
    <meta:user-defined meta:name="OVERHEIDop.indiener">L.A.J.M. Dassen</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Wijziging van de Vreemdelingenwet 2000 en enkele andere wetten in verband met de uitvoering en implementatie van het EU-Asiel- en migratiepact 2026 (Uitvoerings- en implementatiewet Asiel- en migratiepact 2026); Motie; Motie van het lid Dassen over in de uitvoeringsregelgeving vastleggen dat biometrie bij minderjarigen uitsluitend plaatsvindt indien dit noodzakelijk en proportioneel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