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50
      <text:tab/>MOTIE VAN DE LEDEN BOOMSMA EN DIEDERIK VAN DIJK</text:h>
      <text:p text:style-name="ifm_p_ifm">Voorgesteld tijdens het wetgevingsoverleg van 23 maart 2026</text:p>
      <text:p text:style-name="ifm_p_mt.3.76mm_ifm">De Kamer,</text:p>
      <text:p text:style-name="ifm_p_mt.3.76mm_ifm">gehoord de beraadslaging,</text:p>
      <text:p text:style-name="ifm_p_mt.3.76mm_ifm">overwegende dat de IND kampt met grote achterstanden in het verwerken van asielaanvragen, nareisaanvragen en andere zaken terwijl de instroom nog altijd hoog is;</text:p>
      <text:p text:style-name="ifm_p_mt.3.76mm_ifm">overwegende dat het wegwerken van die achterstanden en bijhouden van nieuwe aanvragen kan leiden tot druk op de organisatie om sneller te besluiten, ook als dit leidt tot het makkelijker verlenen van asielvergunningen;</text:p>
      <text:p text:style-name="ifm_p_mt.3.76mm_ifm">overwegende dat het cruciaal is dat de IND voldoende capaciteit houdt voor het herbeoordelen van asielvergunningen indien de omstandigheden in het land van herkomst zijn veranderd;</text:p>
      <text:p text:style-name="ifm_p_mt.3.76mm_ifm">verzoekt de regering:</text:p>
      <text:p text:style-name="ifm_p_indent.-5mm_mleft.5mm_ifm">–<text:tab/>voldoende aparte capaciteit bij de IND vrij te maken en te houden voor het starten van herbeoordelingsprocedures wanneer relevante feiten zijn achtergehouden of omdat de omstandigheden in landen van herkomst terugkeer mogelijk maken, en de Kamer te informeren over de uitvoering hiervan;</text:p>
      <text:p text:style-name="ifm_p_indent.-5mm_mleft.5mm_ifm">–<text:tab/>er aanhoudend zorg voor te dragen dat het streven naar het wegwerken van achterstanden en verwerken van nieuwe aanvragen nooit ten koste mag gaan van de zorgvuldigheid van beoordelingen en in geen geval ertoe mag leiden dat eerder en sneller asielvergunningen worden verleend,</text:p>
      <text:p text:style-name="ifm_p_ifm">en gaat over tot de orde van de dag.</text:p>
      <text:p text:style-name="ifm_p_mt.3.76mm_ifm">Boomsma</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50<text:tab/><text:page-number text:select-page="current"/></text:p>
      </style:footer>
    </style:master-page>
    <style:master-page xmlns:sdu-fn="http://schema.sdu.nl/2011/07/functions" style:name="Landscape" style:page-layout-name="landscape-margin-text">
      <style:footer>
        <text:p text:style-name="footer">Tweede Kamer, vergaderjaar 2025-2026, 36 871,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Motie; Motie van de leden Boomsma en Diederik van Dijk over het vrijmaken van voldoende aparte capaciteit bij de IND voor het starten van herbeoordelingsprocedures</dc:title>
    <meta:user-defined meta:name="OVERHEIDop.ParlID/DC.identifier">kst-36871-50</meta:user-defined>
    <meta:user-defined meta:name="OVERHEIDop.ondernummer">50</meta:user-defined>
    <meta:user-defined meta:name="DCTERMS.W3CDTF/DCTERMS.available">2026-03-24</meta:user-defined>
    <meta:user-defined meta:name="OVERHEIDop.KamerstukTypen/DC.type">Motie</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Motie van de leden Boomsma en Diederik van Dijk over het vrijmaken van voldoende aparte capaciteit bij de IND voor het starten van herbeoordelingsprocedures</meta:user-defined>
    <meta:user-defined meta:name="OVERHEIDop.indiener">D.J.H. (Diederik) van Dijk</meta:user-defined>
    <meta:user-defined meta:name="OVERHEIDop.indiener">D.T. Boomsma</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ijziging van de Vreemdelingenwet 2000 en enkele andere wetten in verband met de uitvoering en implementatie van het EU-Asiel- en migratiepact 2026 (Uitvoerings- en implementatiewet Asiel- en migratiepact 2026); Motie; Motie van de leden Boomsma en Diederik van Dijk over het vrijmaken van voldoende aparte capaciteit bij de IND voor het starten van herbeoordelings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