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48
      <text:tab/>MOTIE VAN DE LEDEN BOOMSMA EN DIEDERIK VAN DIJK</text:h>
      <text:p text:style-name="ifm_p_ifm">Voorgesteld tijdens het wetgevingsoverleg van 23 maart 2026</text:p>
      <text:p text:style-name="ifm_p_mt.3.76mm_ifm">De Kamer,</text:p>
      <text:p text:style-name="ifm_p_mt.3.76mm_ifm">gehoord de beraadslaging,</text:p>
      <text:p text:style-name="ifm_p_mt.3.76mm_ifm">overwegende dat het urgent en noodzakelijk is om de instroom van asielzoekers naar Nederland drastisch te beperken;</text:p>
      <text:p text:style-name="ifm_p_mt.3.76mm_ifm">overwegende dat de regering zelf ook aangeeft dat het Nederlandse asielsysteem in de huidige vorm onhoudbaar is;</text:p>
      <text:p text:style-name="ifm_p_mt.3.76mm_ifm">overwegende dat onze Europese buurlanden strengere maatregelen treffen;</text:p>
      <text:p text:style-name="ifm_p_mt.3.76mm_ifm">verzoekt de regering, indien de instroom van asielzoekers zes maanden na de invoering van het Asiel- en Migratiepact op 12 juni niet drastisch is gedaald ten opzichte van het gemiddelde van afgelopen twee jaar, aanvullende maatregelen voor te leggen aan de Tweede Kamer om de instroom te beperken,</text:p>
      <text:p text:style-name="ifm_p_mt.3.76mm_ifm">en gaat over tot de orde van de dag.</text:p>
      <text:p text:style-name="ifm_p_mt.3.76mm_ifm">Boomsma</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48<text:tab/><text:page-number text:select-page="current"/></text:p>
      </style:footer>
    </style:master-page>
    <style:master-page xmlns:sdu-fn="http://schema.sdu.nl/2011/07/functions" style:name="Landscape" style:page-layout-name="landscape-margin-text">
      <style:footer>
        <text:p text:style-name="footer">Tweede Kamer, vergaderjaar 2025-2026, 36 87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Motie; Motie van de leden Boomsma en Diederik van Dijk over aanvullende maatregelen om de instroom van asielzoekers te beperken indien die zes maanden na invoering van het Asiel- en Migratiepact niet drastisch is gedaald</dc:title>
    <meta:user-defined meta:name="OVERHEIDop.ParlID/DC.identifier">kst-36871-48</meta:user-defined>
    <meta:user-defined meta:name="OVERHEIDop.ondernummer">48</meta:user-defined>
    <meta:user-defined meta:name="DCTERMS.W3CDTF/DCTERMS.available">2026-03-24</meta:user-defined>
    <meta:user-defined meta:name="OVERHEIDop.KamerstukTypen/DC.type">Motie</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Motie van de leden Boomsma en Diederik van Dijk over aanvullende maatregelen om de instroom van asielzoekers te beperken indien die zes maanden na invoering van het Asiel- en Migratiepact niet drastisch is gedaald</meta:user-defined>
    <meta:user-defined meta:name="OVERHEIDop.indiener">D.J.H. (Diederik) van Dijk</meta:user-defined>
    <meta:user-defined meta:name="OVERHEIDop.indiener">D.T. Boomsma</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Motie; Motie van de leden Boomsma en Diederik van Dijk over aanvullende maatregelen om de instroom van asielzoekers te beperken indien die zes maanden na invoering van het Asiel- en Migratiepact niet drastisch is gedaa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