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47
      <text:tab/>MOTIE VAN HET LID LAMMERS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er wekelijks gemiddeld 800 asielaanvragen worden ingediend;</text:p>
      <text:p text:style-name="ifm_p_mt.3.76mm_ifm">constaterende dat er naar schatting tussen de 20.000 en 60.000 mensen illegaal in Nederland verblijven;</text:p>
      <text:p text:style-name="ifm_p_mt.3.76mm_ifm">overwegende dat het Migratiepact het probleem van illegaliteit niet aanpakt noch oplost;</text:p>
      <text:p text:style-name="ifm_p_mt.3.76mm_ifm">verzoekt de regering een uitzetprogramma te starten en wekelijks 800 illegalen uit te zetten, en de Kamer hierover te informeren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het lid Lammers over een uitzetprogramma starten en wekelijks 800 illegalen uitzetten</dc:title>
    <meta:user-defined meta:name="OVERHEIDop.ParlID/DC.identifier">kst-36871-47</meta:user-defined>
    <meta:user-defined meta:name="OVERHEIDop.ondernummer">47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een uitzetprogramma starten en wekelijks 800 illegalen uitzetten</meta:user-defined>
    <meta:user-defined meta:name="OVERHEIDop.indiener">A.N. Lammers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het lid Lammers over een uitzetprogramma starten en wekelijks 800 illegalen ui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