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46
      <text:tab/>MOTIE VAN HET LID LAMMERS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het nieuwe migratiepact de illegale instroom van asielzoekers niet effectief zal terugdringen;</text:p>
      <text:p text:style-name="ifm_p_mt.3.76mm_ifm">overwegende dat Duitsland de grenzen bewaakt en asielzoekers terugstuurt;</text:p>
      <text:p text:style-name="ifm_p_mt.3.76mm_ifm">verzoekt de regering onze grenscontroles maximaal te intensiveren en net als Duitsland asielzoekers niet binnen te laten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het lid Lammers over het maximaal intensiveren van grenscontroles en net als Duitsland asielzoekers niet binnenlaten</dc:title>
    <meta:user-defined meta:name="OVERHEIDop.ParlID/DC.identifier">kst-36871-46</meta:user-defined>
    <meta:user-defined meta:name="OVERHEIDop.ondernummer">46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het maximaal intensiveren van grenscontroles en net als Duitsland asielzoekers niet binnenlaten</meta:user-defined>
    <meta:user-defined meta:name="OVERHEIDop.indiener">A.N. Lammers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het lid Lammers over het maximaal intensiveren van grenscontroles en net als Duitsland asielzoekers niet binnen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