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45
      <text:tab/>MOTIE VAN HET LID LAMMERS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constaterende dat het Europese Migratiepact alleen voorziet in een grensprocedure voor kansarme aanvragen en dat minderjarigen daarvan zijn uitgezonderd;</text:p>
      <text:p text:style-name="ifm_p_mt.3.76mm_ifm">overwegende dat mensensmokkel hiermee in stand blijft en asielaanvragen en illegale doorreis in Europa blijven plaatsvinden;</text:p>
      <text:p text:style-name="ifm_p_mt.3.76mm_ifm">overwegende dat de kans groot is dat kinderen vooruit worden gestuurd en hiermee de hele functie van de grensprocedure wordt ondermijnd;</text:p>
      <text:p text:style-name="ifm_p_mt.3.76mm_ifm">verzoekt de regering om met gelijkgezinde landen binnen een jaar te komen tot een voorstel waarbij asielaanvragen uitsluitend buiten de EU worden behandeld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het lid Lammers over met gelijkgezinde landen binnen een jaar komen tot een voorstel voor de behandeling van asielaanvragen uitsluitend buiten de EU</dc:title>
    <meta:user-defined meta:name="OVERHEIDop.ParlID/DC.identifier">kst-36871-45</meta:user-defined>
    <meta:user-defined meta:name="OVERHEIDop.ondernummer">45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met gelijkgezinde landen binnen een jaar komen tot een voorstel voor de behandeling van asielaanvragen uitsluitend buiten de EU</meta:user-defined>
    <meta:user-defined meta:name="OVERHEIDop.indiener">A.N. Lammers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het lid Lammers over met gelijkgezinde landen binnen een jaar komen tot een voorstel voor de behandeling van asielaanvragen uitsluitend buiten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