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43
      <text:tab/>MOTIE VAN HET LID VONDELING</text:h>
      <text:p text:style-name="ifm_p_ifm">Voorgesteld tijdens het wetgevingsoverleg van 23 maart 2026</text:p>
      <text:p text:style-name="ifm_p_mt.3.76mm_ifm">De Kamer,</text:p>
      <text:p text:style-name="ifm_p_mt.3.76mm_ifm">gehoord de beraadslaging,</text:p>
      <text:p text:style-name="ifm_p_mt.3.76mm_ifm">constaterende dat de identificatie en registratie van asielzoekers niet op orde zijn en dat gegevensdragers van asielzoekers, zoals mobiele telefoons, nog niet worden uitgelezen;</text:p>
      <text:p text:style-name="ifm_p_mt.3.76mm_ifm">overwegende dat het uitlezen van telefoons en andere gegevensdragers essentieel is om reisroutes en identiteiten van asielzoekers te verifiëren;</text:p>
      <text:p text:style-name="ifm_p_mt.3.76mm_ifm">overwegende dat het niet uitlezen van telefoons en andere gegevensdragers van asielzoekers Nederland blootstelt aan enorme veiligheidsrisico's, fraude, misbruik en dat dit de terugkeer van asielzoekers ernstig belemmert;</text:p>
      <text:p text:style-name="ifm_p_mt.3.76mm_ifm">verzoekt de regering om met spoed een wetsvoorstel naar de Kamer te sturen dat het uitlezen van gegevensdragers bij asielzoekers wettelijk verplicht stelt en dit beleid per direct uit te voeren,</text:p>
      <text:p text:style-name="ifm_p_mt.3.76mm_ifm">en gaat over tot de orde van de dag.</text:p>
      <text:p text:style-name="ifm_p_mt.3.76mm_ifm">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43<text:tab/><text:page-number text:select-page="current"/></text:p>
      </style:footer>
    </style:master-page>
    <style:master-page xmlns:sdu-fn="http://schema.sdu.nl/2011/07/functions" style:name="Landscape" style:page-layout-name="landscape-margin-text">
      <style:footer>
        <text:p text:style-name="footer">Tweede Kamer, vergaderjaar 2025-2026, 36 87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Motie; Motie van het lid Vondeling over het uitlezen van gegevensdragers bij asielzoekers wettelijk verplicht stellen</dc:title>
    <meta:user-defined meta:name="OVERHEIDop.ParlID/DC.identifier">kst-36871-43</meta:user-defined>
    <meta:user-defined meta:name="OVERHEIDop.ondernummer">43</meta:user-defined>
    <meta:user-defined meta:name="DCTERMS.W3CDTF/DCTERMS.available">2026-03-24</meta:user-defined>
    <meta:user-defined meta:name="OVERHEIDop.KamerstukTypen/DC.type">Motie</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Motie van het lid Vondeling over het uitlezen van gegevensdragers bij asielzoekers wettelijk verplicht stellen</meta:user-defined>
    <meta:user-defined meta:name="OVERHEIDop.indiener">M. Vondeling</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Motie; Motie van het lid Vondeling over het uitlezen van gegevensdragers bij asielzoekers wettelijk verplicht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