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42
      <text:tab/>MOTIE VAN HET LID VONDELING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verzoekt de regering onmiddellijk over te gaan tot het intrekken van alle tijdelijke verblijfsvergunningen van Syriërs en ervoor te zorgen dat Syriërs direct terugkeren naar Syrië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het lid Vondeling over het intrekken van alle tijdelijke verblijfsvergunningen van Syriërs en zorgen dat Syriërs direct terugkeren naar Syrië</dc:title>
    <meta:user-defined meta:name="OVERHEIDop.ParlID/DC.identifier">kst-36871-42</meta:user-defined>
    <meta:user-defined meta:name="OVERHEIDop.ondernummer">42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het intrekken van alle tijdelijke verblijfsvergunningen van Syriërs en zorgen dat Syriërs direct terugkeren naar Syrië</meta:user-defined>
    <meta:user-defined meta:name="OVERHEIDop.indiener">M. Vondeling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het lid Vondeling over het intrekken van alle tijdelijke verblijfsvergunningen van Syriërs en zorgen dat Syriërs direct terugkeren naar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