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40
      <text:tab/>MOTIE VAN DE LEDEN WESTERVELD EN DASSEN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overwegende dat het Europese Asiel- en Migratiepact alleen kan werken wanneer solidariteit het fundament vormt van beleid;</text:p>
      <text:p text:style-name="ifm_p_mt.3.76mm_ifm">constaterende dat Nederland kiest om het solidariteitsmechanisme af te kopen in 2026;</text:p>
      <text:p text:style-name="ifm_p_mt.3.76mm_ifm">verzoekt de regering alles in het werk te stellen om de uitvoering op orde te brengen zodat het solidariteitsmechanisme dit jaar niet afgekocht wordt,</text:p>
      <text:p text:style-name="ifm_p_mt.3.76mm_ifm">en gaat over tot de orde van de dag.</text:p>
      <text:p text:style-name="ifm_p_mt.3.76mm_ifm">Westerveld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de leden Westerveld en Dassen over het solidariteitsmechanisme dit jaar niet afkopen</dc:title>
    <meta:user-defined meta:name="OVERHEIDop.ParlID/DC.identifier">kst-36871-40</meta:user-defined>
    <meta:user-defined meta:name="OVERHEIDop.ondernummer">40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esterveld en Dassen over het solidariteitsmechanisme dit jaar niet afkopen</meta:user-defined>
    <meta:user-defined meta:name="OVERHEIDop.indiener">L.A.J.M. Dassen</meta:user-defined>
    <meta:user-defined meta:name="OVERHEIDop.indiener">E.M. Westerveld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de leden Westerveld en Dassen over het solidariteitsmechanisme dit jaar niet af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