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8
      <text:tab/>MOTIE VAN DE LEDEN VAN DER PLAS EN CEDER</text:h>
      <text:p text:style-name="ifm_p_ifm">Voorgesteld tijdens het wetgevingsoverleg van 23 maart 2026</text:p>
      <text:p text:style-name="ifm_p_mt.3.76mm_ifm">De Kamer,</text:p>
      <text:p text:style-name="ifm_p_mt.3.76mm_ifm">gehoord de beraadslaging,</text:p>
      <text:p text:style-name="ifm_p_mt.3.76mm_ifm">constaterende dat het solidariteitsmechanisme binnen het Migratiepact is gebaseerd op het bruto binnenlands product en het inwonersaantal van een lidstaat;</text:p>
      <text:p text:style-name="ifm_p_mt.3.76mm_ifm">overwegende dat Nederland een relatief hoog bruto binnenlands product heeft en een groot aantal inwoners op een relatief klein oppervlak;</text:p>
      <text:p text:style-name="ifm_p_mt.3.76mm_ifm">overwegende dat dit ertoe leidt dat Nederland naar verhouding een onevenredig aandeel levert in de opvang binnen de solidariteitspool;</text:p>
      <text:p text:style-name="ifm_p_mt.3.76mm_ifm">overwegende dat relevante factoren voor een eerlijke spreiding, zoals landoppervlak en bevolkingsdichtheid, momenteel geen onderdeel uitmaken van dit mechanisme;</text:p>
      <text:p text:style-name="ifm_p_mt.3.76mm_ifm">verzoekt de regering zich er in Europees verband voor in te spannen dat naast het bbp en het inwonersaantal ook landoppervlak en bevolkingsdichtheid in belangrijke mate worden meegewogen in het solidariteitsmechanisme,</text:p>
      <text:p text:style-name="ifm_p_mt.3.76mm_ifm">en gaat over tot de orde van de dag.</text:p>
      <text:p text:style-name="ifm_p_mt.3.76mm_ifm">Van der Pla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8<text:tab/><text:page-number text:select-page="current"/></text:p>
      </style:footer>
    </style:master-page>
    <style:master-page xmlns:sdu-fn="http://schema.sdu.nl/2011/07/functions" style:name="Landscape" style:page-layout-name="landscape-margin-text">
      <style:footer>
        <text:p text:style-name="footer">Tweede Kamer, vergaderjaar 2025-2026, 36 87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otie; Motie van de leden Van der Plas en Ceder over naast het bbp en het inwonersaantal ook het landoppervlak en de bevolkingsdichtheid meewegen in het solidariteitsmechanisme</dc:title>
    <meta:user-defined meta:name="OVERHEIDop.ParlID/DC.identifier">kst-36871-38</meta:user-defined>
    <meta:user-defined meta:name="OVERHEIDop.ondernummer">38</meta:user-defined>
    <meta:user-defined meta:name="DCTERMS.W3CDTF/DCTERMS.available">2026-03-24</meta:user-defined>
    <meta:user-defined meta:name="OVERHEIDop.KamerstukTypen/DC.type">Motie</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otie van de leden Van der Plas en Ceder over naast het bbp en het inwonersaantal ook het landoppervlak en de bevolkingsdichtheid meewegen in het solidariteitsmechanisme</meta:user-defined>
    <meta:user-defined meta:name="OVERHEIDop.indiener">D.G.M. Ceder</meta:user-defined>
    <meta:user-defined meta:name="OVERHEIDop.indiener">C.A.M. van der Plas</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Motie; Motie van de leden Van der Plas en Ceder over naast het bbp en het inwonersaantal ook het landoppervlak en de bevolkingsdichtheid meewegen in het solidariteitsmechan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