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2
      <text:tab/>AMENDEMENT VAN HET LID DASSEN</text:h>
      <text:p text:style-name="ifm_p_ifm">Ontvangen 23 maart 2026</text:p>
      <text:p text:style-name="ifm_p_mt.3.76mm_indent.0.13in_ifm">De ondergetekende stelt het volgende amendement voor:</text:p>
      <text:p text:style-name="ifm_p_mt.3.76mm_indent.0.13in_ifm">In artikel I, onderdeel AM, subonderdeel 1, onderdeel d, wordt aan het voorgestelde onderdeel d, toegevoegd «en aan het verwerven van mondelinge en schriftelijke vaardigheden in de Nederlandse taal en kennis van de Nederlandse maatschappij als bedoeld in artikel 7, eerste lid, van de Wet inburgering 2021».</text:p>
      <text:h text:style-name="ifm_p_font.bold_mt.5.08mm_page.keep-with-next_ifm" text:outline-level="2">Toelichting</text:h>
      <text:p text:style-name="ifm_p_mt.4.23mm_indent.0.13in_ifm">Met dit amendement wordt de uitsluiting van asielzoekers met een Dublin- of overdrachtsclaim van opvangvoorzieningen beperkt, zodat ook deze groep toegang houdt tot taalonderwijs zolang zij feitelijk in Nederland verblijft.</text:p>
      <text:p text:style-name="ifm_p_indent.0.13in_ifm">Het wetsvoorstel sluit deze groep uit van opvangvoorzieningen, waaronder taalonderwijs, vanaf het moment van het overdrachtsbesluit. In de praktijk worden overdrachten echter veelvuldig vertraagd of geblokkeerd door lopende beroepsprocedures. Gedurende die periode verblijven betrokkenen feitelijk in Nederland, zonder toegang tot taalonderwijs. Wat mensen in een vroeg stadium niet leren, halen zij later moeilijk in. Dit werkt maatschappelijke deelname en integratie tegen, terwijl het Pact tot deze uitsluiting niet verplicht. Om genoemde redenen is de indiener van mening dat de toegang tot taalonderwijs gewaarborgd dient te blijven voor eenieder die feitelijk in Nederland verblijft in afwachting van overdracht.</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2<text:tab/><text:page-number text:select-page="current"/></text:p>
      </style:footer>
    </style:master-page>
    <style:master-page xmlns:sdu-fn="http://schema.sdu.nl/2011/07/functions" style:name="Landscape" style:page-layout-name="landscape-margin-text">
      <style:footer>
        <text:p text:style-name="footer">Tweede Kamer, vergaderjaar 2025-2026, 36 87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Dassen over het waarborgen van de mogelijkheid van de toegang tot onderwijs in de Nederlandse taal</dc:title>
    <meta:user-defined meta:name="OVERHEIDop.ParlID/DC.identifier">kst-36871-32</meta:user-defined>
    <meta:user-defined meta:name="OVERHEIDop.ondernummer">32</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Dassen over het waarborgen van de mogelijkheid van de toegang tot onderwijs in de Nederlandse taal</meta:user-defined>
    <meta:user-defined meta:name="OVERHEIDop.indiener">L.A.J.M. Dassen</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Dassen over het waarborgen van de mogelijkheid van de toegang tot onderwijs in de Nederlands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