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7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4
      <text:tab/>AMENDEMENT VAN DE LEDEN BOOMSMA EN CEULEMANS</text:h>
      <text:p text:style-name="ifm_p_ifm">Ontvangen 20 maart 2026</text:p>
      <text:p text:style-name="ifm_p_mt.3.76mm_indent.0.13in_ifm">De ondergetekenden stellen het volgende amendement voor:</text:p>
      <text:p text:style-name="ifm_p_mt.3.76mm_indent.0.13in_ifm">Na artikel I, onderdeel I, wordt een onderdeel ingevoegd, luidende:</text:p>
      <text:p text:style-name="ifm_p_indent.0.13in_ifm"><text:span text:style-name="ifm_span_font.bold_ifm">Ia [artikel 11 verplichtingen sollicitatie en deelname aan cursussen]</text:span></text:p>
      <text:p text:style-name="ifm_p_mt.3.76mm_indent.0.13in_ifm">Aan artikel 11 wordt een lid toegevoegd, luidende:</text:p>
      <text:p text:style-name="ifm_p_mt.3.76mm_indent.0.13in_ifm">4.  Het COA, bedoeld in artikel 2 van de Wet Centraal Orgaan opvang asielzoekers, is bevoegd de vreemdeling, bedoeld in het eerste lid, de verplichting op te leggen:</text:p>
      <text:p text:style-name="ifm_p_indent.0.13in_ifm">a.  te solliciteren gericht op het verrichten van arbeid voor een werkgever, voor zover dat de vreemdeling ingevolge de Wet arbeid vreemdelingen is toegestaan;</text:p>
      <text:p text:style-name="ifm_p_indent.0.13in_ifm">b.  deel te nemen aan cursussen gericht op het verwerven van mondelinge en schriftelijke vaardigheden in de Nederlandse taal en kennis van de Nederlandse maatschappij als bedoeld in artikel 7, eerste lid, van de Wet inburgering 2021.</text:p>
      <text:h text:style-name="ifm_p_font.bold_mt.5.08mm_page.keep-with-next_ifm" text:outline-level="2">Toelichting</text:h>
      <text:p text:style-name="ifm_p_mt.4.23mm_indent.0.13in_ifm">Met dit amendement krijgt het COA in de persoon van de directeuren van AZC-locaties de mogelijkheid om een verplichting op te leggen aan asielzoekers en statushouders die daar verblijven om -indien zij wettelijk de mogelijkheid hebben om te werken- te solliciteren naar werk dan wel deel te nemen aan andere activiteiten. Vreemdelingen die werken zijn verplicht een deel van de inkomsten af te staan als vergoeding voor hun verblijf. Dat helpt om de kosten van de opvang te dragen. Voor statushouders aan wie een verblijfsvergunning is toegekend kan het daarnaast tevens gaan om activiteiten gericht op integratie en het leren van de taal. Vanuit meerdere gesprekken met opvanglocaties is gebleken dat de mogelijkheid om een dergelijke verplichting op te leggen wenselijk is en sterk kan bijdragen aan het drukken van de kosten voor opvang en een nuttige tijdsbesteding op de opvanglocaties.</text:p>
      <text:p text:style-name="ifm_p_mt.5.08mm_ifm"><text:line-break/>Boomsma<text:line-break/><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4<text:tab/><text:page-number text:select-page="current"/></text:p>
      </style:footer>
    </style:master-page>
    <style:master-page xmlns:sdu-fn="http://schema.sdu.nl/2011/07/functions" style:name="Landscape" style:page-layout-name="landscape-margin-text">
      <style:footer>
        <text:p text:style-name="footer">Tweede Kamer, vergaderjaar 2025-2026, 36 8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Boomsma en Ceulemans over de mogelijkheid voor directeuren van AZC-locaties om te verplichten tot sollicitatie of deelname aan cursussen</dc:title>
    <meta:user-defined meta:name="OVERHEIDop.ParlID/DC.identifier">kst-36871-24</meta:user-defined>
    <meta:user-defined meta:name="OVERHEIDop.ondernummer">24</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Boomsma en Ceulemans over de mogelijkheid voor directeuren van AZC-locaties om te verplichten tot sollicitatie of deelname aan cursussen</meta:user-defined>
    <meta:user-defined meta:name="OVERHEIDop.indiener">S. Ceulemans</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Boomsma en Ceulemans over de mogelijkheid voor directeuren van AZC-locaties om te verplichten tot sollicitatie of deelname aan curs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