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21
      <text:tab/>AMENDEMENT VAN HET LID CEDER</text:h>
      <text:p text:style-name="ifm_p_ifm">Ontvangen 20 maart 2026</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EVALUATIEBEPALING</text:h>
      <text:p text:style-name="ifm_p_mt.4.23mm_indent.0.13in_ifm">Onze Minister van Asiel en Migratie zendt binnen drie jaar na de inwerkingtreding van artikel I, onderdelen U en AX, subonderdeel 5, van deze wet aan de Staten-Generaal een verslag over de doeltreffendheid en de effecten van deze wet in de praktijk ten aanzien van nareizende gezinsleden van subsidiair beschermden en de bewaring van minderjarigen.</text:p>
      <text:h text:style-name="ifm_p_font.bold_mt.5.08mm_page.keep-with-next_ifm" text:outline-level="2">Toelichting</text:h>
      <text:p text:style-name="ifm_p_mt.4.23mm_indent.0.13in_ifm">Indiener stelt met dit amendement een evaluatie voor van twee artikelen, namelijk artikel 29d en artikel AX lid 5 (artikel 59b lid 5 Vreemdelingenwet). Artikel 29d stelt aanvullende voorwaarden aan de nareis van gezinsleden van subsidiair beschermden. Deze bepaling vloeit niet voort uit het Asiel- en migratiepact maar is een toevoeging van de regering. Artikel 59b lid 5 stelt voorwaarden waaronder bewaring van minderjarige vreemdelingen geoorloofd is. Omdat detentie van minderjarigen zeer ingrijpend is, en volgens meerdere experts schadelijk is en niet in lijn met het Internationaal Verdrag voor de Rechten van het Kind (IVRK), is het van groot belang dat deze bepaling tijdig geëvalueerd wordt. Indiener ziet daarom graag een evaluatie van beide artikelen over drie jaar, om de effecten van de aanvullende voorwaarden op de nareisaanvragen en -inwilligingen te meten, de effecten op de veiligheid en het gezinsleven van subsidiair beschermden en de uitwerking en gevolgen van de voorwaarden die gesteld worden aan bewaring van minderjarige vreemdeling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21<text:tab/><text:page-number text:select-page="current"/></text:p>
      </style:footer>
    </style:master-page>
    <style:master-page xmlns:sdu-fn="http://schema.sdu.nl/2011/07/functions" style:name="Landscape" style:page-layout-name="landscape-margin-text">
      <style:footer>
        <text:p text:style-name="footer">Tweede Kamer, vergaderjaar 2025-2026, 36 87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Ceder over een evaluatiebepaling voor de bepalingen inzake nareizende gezinsleden van subsidiair beschermden en de bewaring van minderjarigen</dc:title>
    <meta:user-defined meta:name="OVERHEIDop.ParlID/DC.identifier">kst-36871-21</meta:user-defined>
    <meta:user-defined meta:name="OVERHEIDop.ondernummer">21</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Ceder over een evaluatiebepaling voor de bepalingen inzake nareizende gezinsleden van subsidiair beschermden en de bewaring van minderjarigen</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Ceder over een evaluatiebepaling voor de bepalingen inzake nareizende gezinsleden van subsidiair beschermden en de bewaring van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