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9
      <text:tab/>AMENDEMENT VAN HET LID CEDER</text:h>
      <text:p text:style-name="ifm_p_ifm">Ontvangen 20 maart 2026</text:p>
      <text:p text:style-name="ifm_p_mt.3.76mm_indent.0.13in_ifm">De ondergetekende stelt het volgende amendement voor:</text:p>
      <text:p text:style-name="ifm_p_mt.3.76mm_indent.0.13in_ifm">In artikel I, onderdeel AL, onderdeel 2, wordt in het voorgestelde tweede lid «van de dag na de bekendmaking van de beschikking» vervangen door «van de datum waarop de aanvraag is ontvangen».</text:p>
      <text:h text:style-name="ifm_p_font.bold_mt.5.08mm_page.keep-with-next_ifm" text:outline-level="2">Toelichting</text:h>
      <text:p text:style-name="ifm_p_mt.4.23mm_indent.0.13in_ifm">Indiener beoogt met dit amendement de ingangsdatum van de verlening van de verblijfsvergunning niet te laten starten op de dag na de bekendmaking van de beschikking, zoals de regering voorstelt, maar te houden op de datum waarop de aanvraag is ontvangen, zoals nu ook in de Vreemdelingenwet staat. Deze gekozen wijziging vloeit niet voort uit het Asiel- en migratiepact.</text:p>
      <text:p text:style-name="ifm_p_indent.0.13in_ifm">Indiener vindt het, zeker gezien de wachttijden die er nu al zijn bij de IND, niet gerechtvaardigd om vreemdelingen pas een verblijfsvergunning te geven op het moment van bekendmaking van de beschikking, omdat dit gevolgen heeft voor de mogelijkheden voor gezinshereniging van subsidiair beschermden. De vreemdeling met subsidiaire beschermingsstatus moet eerst twee jaar in bezit zijn van een verblijfsvergunning voordat er sprake kan zijn van gezinshereniging. Vreemdelingen zijn daarmee volledig afhankelijk van het vermogen van de regering en de uitvoeringsorganisaties om binnen de wettelijke termijnen een vergunning te verlenen. Indiener vindt het rechtvaardiger om dit van elkaar los te ma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9<text:tab/><text:page-number text:select-page="current"/></text:p>
      </style:footer>
    </style:master-page>
    <style:master-page xmlns:sdu-fn="http://schema.sdu.nl/2011/07/functions" style:name="Landscape" style:page-layout-name="landscape-margin-text">
      <style:footer>
        <text:p text:style-name="footer">Tweede Kamer, vergaderjaar 2025-2026, 36 8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Ceder over het handhaven van de datum van aanvraag van de verblijfsvergunning als ingangsdatum</dc:title>
    <meta:user-defined meta:name="OVERHEIDop.ParlID/DC.identifier">kst-36871-19</meta:user-defined>
    <meta:user-defined meta:name="OVERHEIDop.ondernummer">19</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Ceder over het handhaven van de datum van aanvraag van de verblijfsvergunning als ingangsdatum</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Ceder over het handhaven van de datum van aanvraag van de verblijfsvergunning als ingangsdat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