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4
      <text:tab/>AMENDEMENT VAN DE LEDEN CEDER EN WESTERVELD</text:h>
      <text:p text:style-name="ifm_p_ifm">Ontvangen 20 maart 2026</text:p>
      <text:p text:style-name="ifm_p_mt.3.76mm_indent.0.13in_ifm">De ondergetekenden stellen het volgende amendement voor:</text:p>
      <text:p text:style-name="ifm_p_mt.3.76mm_indent.0.13in_ifm">In artikel I, onderdeel S, wordt aan het voorgestelde artikel 29b een lid toegevoegd, luidende:</text:p>
      <text:p text:style-name="ifm_p_mt.3.76mm_indent.0.13in_ifm">4.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in bij de mogelijkheid van een algemene maatregel van bestuur (amvb) die regels stelt over de gevallen waarin een verblijfsvergunning wordt verleend aan gezinsleden van vluchtelingen of subsidiair beschermden (artikel 29b lid 2). Indieners vinden het van belang dat de Kamer zich hierover uit kan spreken.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Indieners menen dat de inhoud van artikel 29b lid 2 meer omvat dan het door de Afdeling gestelde inperking. Nu de regering hier toch voor heeft gekozen, vinden indieners het des te meer van belang om de volksvertegenwoordiging als medewetgever een rol te geven bij de inhoud van de amvb. De Tweede en Eerste Kamer krijgen met dit amendement vier weken om de amvb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4<text:tab/><text:page-number text:select-page="current"/></text:p>
      </style:footer>
    </style:master-page>
    <style:master-page xmlns:sdu-fn="http://schema.sdu.nl/2011/07/functions" style:name="Landscape" style:page-layout-name="landscape-margin-text">
      <style:footer>
        <text:p text:style-name="footer">Tweede Kamer, vergaderjaar 2025-2026, 36 8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9b, tweede lid</dc:title>
    <meta:user-defined meta:name="OVERHEIDop.ParlID/DC.identifier">kst-36871-14</meta:user-defined>
    <meta:user-defined meta:name="OVERHEIDop.ondernummer">14</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artikel 29b, tweede lid</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29b, twee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