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13
      <text:tab/>AMENDEMENT VAN DE LEDEN CEDER EN WESTERVELD</text:h>
      <text:p text:style-name="ifm_p_ifm">Ontvangen 20 maart 2026</text:p>
      <text:p text:style-name="ifm_p_mt.3.76mm_indent.0.13in_ifm">De ondergetekenden stellen het volgende amendement voor:</text:p>
      <text:p text:style-name="ifm_p_mt.3.76mm_indent.0.13in_ifm">In artikel I, onderdeel R, wordt aan het voorgestelde artikel 29a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dieners stellen met dit amendement een voorhangprocedure in bij de mogelijkheid van een algemene maatregel van bestuur (amvb) die nadere regels stelt over de gevallen waarin een verblijfsvergunning wordt verleend bij nareis indien een vreemdeling de subsidiaire beschermingsstatus heeft (artikel 29a, tweede lid). Indieners vinden het van belang dat de Kamer zich hierover uit kan spreken. Dit sluit aan bij de kritiek van de Afdeling Advisering van de Raad van State (de Afdeling), die stelt dat «de delegatie van regelgevende bevoegdheid in de delegerende regeling zo concreet en nauwkeurig mogelijk wordt neergelegd». De volksvertegenwoordiging en de regering behoren namelijk «samen de voornaamste keuzes over de inhoud van het recht (...) te maken». Als er dan gekozen wordt voor delegatie van regelgevende bevoegdheid, dan moet het volgens de Afdeling beperkt zijn tot «voorschriften van administratieve aard, uitwerking van de details van een regeling, voorschriften die dikwijls wijziging behoeven en voorschriften waarvan te voorzien is dat zij mogelijk met grote spoed worden vastgesteld.» De Afdeling benoemt deze delegatiebepaling expliciet in haar advies, dat deze ingaat op de reikwijdte van de regeling en dit beter in wetgeving in plaats van regelgeving had kunnen worden vastgelegd. Indieners sluiten zich hierbij aan. Daarom is het des te meer van belang om de volksvertegenwoordiging als medewetgever een rol te geven bij de inhoud van de amvb. De Tweede en Eerste Kamer krijgen met dit amendement vier weken om de amvb inhoudelijk te behandelen in een (schriftelijk) debat, een zogenaamde «lichte» voorhang.</text:p>
      <text:p text:style-name="ifm_p_mt.5.08mm_ifm"><text:line-break/>Ceder<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13<text:tab/><text:page-number text:select-page="current"/></text:p>
      </style:footer>
    </style:master-page>
    <style:master-page xmlns:sdu-fn="http://schema.sdu.nl/2011/07/functions" style:name="Landscape" style:page-layout-name="landscape-margin-text">
      <style:footer>
        <text:p text:style-name="footer">Tweede Kamer, vergaderjaar 2025-2026, 36 87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het lid Ceder over een voorhang bij artikel 29a, tweede lid</dc:title>
    <meta:user-defined meta:name="OVERHEIDop.ParlID/DC.identifier">kst-36871-13</meta:user-defined>
    <meta:user-defined meta:name="OVERHEIDop.ondernummer">13</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het lid Ceder over een voorhang bij artikel 29a, tweede lid</meta:user-defined>
    <meta:user-defined meta:name="OVERHEIDop.indiener">D.G.M. Ceder</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het lid Ceder over een voorhang bij artikel 29a, tweede l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