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70-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70<text:tab/>Initiatiefnota van het lid Erkens over naar de beste overheid van Europa: een overheid die weer doet wat nodig is</text:h>
      <text:h text:style-name="ifm_p_font.bold_size.9.06pt_mt.18.8mm_indent.-58.5mm_ifm" text:outline-level="1">Nr. 3
      <text:tab/>BRIEF VAN HET LID KISTEMAN</text:h>
      <text:p text:style-name="ifm_p_ifm">Ontvangen 21 april 2026</text:p>
      <text:p text:style-name="ifm_p_mt.3.76mm_ifm">Aan de Voorzitter van de Tweede Kamer der Staten-Generaal</text:p>
      <text:p text:style-name="ifm_p_mt.3.76mm_ifm">Hierbij deel ik u mede dat ik de verdediging van deze initiatiefnota van het uit de Kamer vertrokken lid Erkens overneem.</text:p>
      <text:p text:style-name="ifm_p_mt.5.08mm_ifm"><text:line-break/>Kiste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70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70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Erkens over naar de beste overheid van Europa: een overheid die weer doet wat nodig is; Brief lid / fractie; Brief van het lid Kisteman inzake overname van de verdediging van de initiatiefnota van het lid Erkens over naar de beste overheid van Europa: een overheid die weer doet wat nodig is</dc:title>
    <meta:user-defined meta:name="OVERHEIDop.ParlID/DC.identifier">kst-36870-3</meta:user-defined>
    <meta:user-defined meta:name="OVERHEIDop.ondernummer">3</meta:user-defined>
    <meta:user-defined meta:name="DCTERMS.W3CDTF/DCTERMS.available">2026-04-21</meta:user-defined>
    <meta:user-defined meta:name="OVERHEIDop.KamerstukTypen/DC.type">Brief</meta:user-defined>
    <meta:user-defined meta:name="OVERHEIDop.dossiernummer">3687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rief van het lid Kisteman inzake overname van de verdediging van de initiatiefnota van het lid Erkens over naar de beste overheid van Europa: een overheid die weer doet wat nodig is</meta:user-defined>
    <meta:user-defined meta:name="OVERHEIDop.indiener">A. Kisteman</meta:user-defined>
    <meta:user-defined meta:name="OVERHEIDop.dossiertitel">Initiatiefnota van het lid Erkens over naar de beste overheid van Europa: een overheid die weer doet wat nodig i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1</meta:user-defined>
    <meta:user-defined meta:name="DC.title">Initiatiefnota van het lid Erkens over naar de beste overheid van Europa: een overheid die weer doet wat nodig is; Brief lid / fractie; Brief van het lid Kisteman inzake overname van de verdediging van de initiatiefnota van het lid Erkens over naar de beste overheid van Europa: een overheid die weer doet wat nodig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Internationaal | Europese zaken</meta:user-defined>
    <meta:user-defined meta:name="OVERHEIDop.versieInformatie"/>
  </office:meta>
</office:document-meta>
</file>