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7<text:tab/>Wijziging van de Wet openbare lichamen Bonaire, Sint Eustatius en Saba in verband met de verhoging van het aantal eilandsraadsleden en eilandgedeputeerden (Wet verhoging aantal eilandsraadsleden en eilandgedeputeerden)</text:h>
      <text:h text:style-name="ifm_p_font.bold_size.9.06pt_mt.18.8mm_indent.-58.5mm_ifm" text:outline-level="1">Nr. 7
      <text:tab/>AMENDEMENT VAN HET LID CEDER</text:h>
      <text:p text:style-name="ifm_p_ifm">Ontvangen 3 maart 2026</text:p>
      <text:p text:style-name="ifm_p_mt.3.76mm_indent.0.13in_ifm">De ondergetekende stelt het volgende amendement voor:</text:p>
      <text:p text:style-name="ifm_p_mt.3.76mm_indent.0.13in_ifm">Artikel VII komt te luiden:</text:p>
      <text:h text:style-name="ifm_p_font.bold_mt.5.08mm_page.keep-with-next_ifm" text:outline-level="2">ARTIKEL<text:s/>VI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De voordracht voor een koninklijk besluit als bedoeld in het eerste lid ten aanzien van de inwerkingtreding van artikel I wordt niet eerder gedaan dan vier weken nadat het ontwerp aan de Tweede Kamer der Staten-Generaal is overgelegd. Het ontwerp kan niet eerder worden overgelegd dan nadat een Besluit tot wijziging van het Rechtspositiebesluit politieke gezagsdragers BES is genomen, gericht op verhoging van de bezoldiging en vergoedingen van de politieke gezagsdragers.</text:p>
      <text:h text:style-name="ifm_p_font.bold_mt.5.08mm_page.keep-with-next_ifm" text:outline-level="2">Toelichting</text:h>
      <text:p text:style-name="ifm_p_mt.4.23mm_indent.0.13in_ifm">Gekoppeld aan de afspraak dat het aantal eilandsraadsleden en eilandgedeputeerden wordt verhoogd zijn andere afspraken gemaakt, ook over de randvoorwaarden voor eilandsraadsleden en eilandgedeputeerden. Bijvoorbeeld over de bezoldiging, andere arbeidsvoorwaarden, huisvesting van raadsleden en ondersteuning van eilandsraadsleden bij hun werk. Indiener acht verdere invulling en nakoming van deze afspraken van groot belang om het bestuur van de openbare lichamen optimaal te kunnen functioneren. Dit amendement regelt dat voor inwerkingtreding van het wetsvoorstel het Rechtspositiebesluit politieke gezagsdragers BES gewijzigd moet worden, gericht op verhoging van de bezoldiging en vergoedingen van de politieke gezagsdragers. Indiener verwacht dat het kabinet ook de andere gemaakte afspraken (bijvoorbeeld over huisvesting en ondersteuning van eilandsraadsleden) concrete invulling geeft.</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7, nr. 7<text:tab/><text:page-number text:select-page="current"/></text:p>
      </style:footer>
    </style:master-page>
    <style:master-page xmlns:sdu-fn="http://schema.sdu.nl/2011/07/functions" style:name="Landscape" style:page-layout-name="landscape-margin-text">
      <style:footer>
        <text:p text:style-name="footer">Tweede Kamer, vergaderjaar 2025-2026, 36 8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enbare lichamen Bonaire, Sint Eustatius en Saba in verband met de verhoging van het aantal eilandsraadsleden en eilandgedeputeerden (Wet verhoging aantal eilandsraadsleden en eilandgedeputeerden); Amendement; Amendement van het lid Ceder over verhoging van de bezoldiging en vergoedingen voorafgaand aan de inwerkingtreding van artikel I</dc:title>
    <meta:user-defined meta:name="OVERHEIDop.ParlID/DC.identifier">kst-36867-7</meta:user-defined>
    <meta:user-defined meta:name="OVERHEIDop.ondernummer">7</meta:user-defined>
    <meta:user-defined meta:name="DCTERMS.W3CDTF/DCTERMS.available">2026-04-01</meta:user-defined>
    <meta:user-defined meta:name="OVERHEIDop.KamerstukTypen/DC.type">Amendement</meta:user-defined>
    <meta:user-defined meta:name="OVERHEIDop.dossiernummer">36867</meta:user-defined>
    <meta:user-defined meta:name="OVERHEIDop.configuratie">https://repository.officiele-overheidspublicaties.nl/MasterConfiguraties/MC-OEP-Kamerstuk-Web/1.10/xml/MC-OEP-Kamerstuk-Web.xml</meta:user-defined>
    <meta:user-defined meta:name="OVERHEIDop.documenttitel">Amendement van het lid Ceder over verhoging van de bezoldiging en vergoedingen voorafgaand aan de inwerkingtreding van artikel I</meta:user-defined>
    <meta:user-defined meta:name="OVERHEIDop.indiener">D.G.M. Ceder</meta:user-defined>
    <meta:user-defined meta:name="OVERHEIDop.dossiertitel">Wijziging van de Wet openbare lichamen Bonaire, Sint Eustatius en Saba in verband met de verhoging van het aantal eilandsraadsleden en eilandgedeputeerden (Wet verhoging aantal eilandsraadsleden en eilandgedeputeer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Wijziging van de Wet openbare lichamen Bonaire, Sint Eustatius en Saba in verband met de verhoging van het aantal eilandsraadsleden en eilandgedeputeerden (Wet verhoging aantal eilandsraadsleden en eilandgedeputeerden); Amendement; Amendement van het lid Ceder over verhoging van de bezoldiging en vergoedingen voorafgaand aan de inwerkingtreding van artikel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