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text:h>
      <text:h text:style-name="ifm_p_font.bold_size.9.06pt_mt.18.8mm_indent.-58.5mm_ifm" text:outline-level="1">Nr. 6
      <text:tab/>AMENDEMENT VAN HET LID CEDER</text:h>
      <text:p text:style-name="ifm_p_ifm">Ontvangen 3 maart 2026</text:p>
      <text:p text:style-name="ifm_p_mt.3.76mm_indent.0.13in_ifm">De ondergetekende stelt het volgende amendement voor:</text:p>
      <text:h text:style-name="ifm_p_mt.5.08mm_ifm" text:outline-level="2">I</text:h>
      <text:p text:style-name="ifm_p_mt.3.76mm_indent.0.13in_ifm">Na artikel IV wordt een artikel ingevoegd, luidende:</text:p>
      <text:h text:style-name="ifm_p_font.bold_mt.5.08mm_page.keep-with-next_ifm" text:outline-level="2">ARTIKEL<text:s/>IVA<text:s/></text:h>
      <text:p text:style-name="ifm_p_mt.4.23mm_indent.0.13in_ifm">Wijziging van het aantal leden van de eilandsraad en van het aantal eilandgedeputeerden als bedoeld in de artikelen II, III en IV vindt slechts plaats na een voorafgaand onderzoek. Dat onderzoek richt zich op de vraag of er sprake is van lijstuitputting, de mate van maatschappelijke en politieke activiteit van de inwoners van de betrokken eilanden en de bereidheid zich verkiesbaar te stellen.</text:p>
      <text:h text:style-name="ifm_p_mt.5.08mm_ifm" text:outline-level="2">II</text:h>
      <text:p text:style-name="ifm_p_mt.3.76mm_indent.0.13in_ifm">Artikel VII wordt als volgt gewijzigd:</text:p>
      <text:p text:style-name="ifm_p_mt.3.76mm_indent.0.13in_ifm">1.<text:s/>Voor de tekst wordt de aanduiding «1.» geplaatst.</text:p>
      <text:p text:style-name="ifm_p_mt.3.76mm_indent.0.13in_ifm">2.<text:s/>Aan het eerste lid (nieuw) wordt toegevoegd «, dat voor de verschillende artikelen of onderdelen daarvan verschillend kan worden vastgesteld.</text:p>
      <text:p text:style-name="ifm_p_mt.3.76mm_indent.0.13in_ifm">3.<text:s/>Er worden twee leden toegevoegd, luidende:</text:p>
      <text:p text:style-name="ifm_p_mt.3.76mm_indent.0.13in_ifm">2.  Ten aanzien van het tijdstip van inwerkingtreding van de artikelen II, III en IV geldt dat:</text:p>
      <text:p text:style-name="ifm_p_indent.0.13in_ifm">a.  artikel II, onderdelen A, B en C, in werking treedt vier jaar na het tijdstip van inwerkingtreding van artikel I, onderdeel A;</text:p>
      <text:p text:style-name="ifm_p_indent.0.13in_ifm">b.  artikel III in werking treedt vier jaar na het tijdstip van inwerkingtreding van artikel II, onderdeel A;</text:p>
      <text:p text:style-name="ifm_p_indent.0.13in_ifm">c.  artikel IV in werking treedt vier jaar na het tijdstip van inwerkingtreding van artikel III.</text:p>
      <text:p text:style-name="ifm_p_indent.0.13in_ifm">3.  Het tijdstip van inwerkingtreding van artikel II, onderdelen A, B en C, III en IV, bedoeld in het tweede lid, kan bij koninklijk besluit eenmalig met vier jaar worden uitgesteld indien uit een onderzoek als bedoeld in artikel IVA blijkt dat een dergelijk uitstel noodzakelijk is en Onze Minister van Binnenlandse Zaken en Koninkrijksrelaties naar aanleiding van dat onderzoek hiertoe besluit.</text:p>
      <text:h text:style-name="ifm_p_font.bold_mt.5.08mm_page.keep-with-next_ifm" text:outline-level="2">Toelichting</text:h>
      <text:p text:style-name="ifm_p_mt.4.23mm_indent.0.13in_ifm">Dit amendement regelt twee zaken. Allereerst dat de evaluatie na de eerste stap uit het wetsvoorstel (verhoging van het aantal eilandsraadsleden bij de verkiezingen van 2027) zoals vermeld in de memorie van toelichting, wettelijk verankerd is. Voorts regelt het amendement dat de uitzondering voor deze evaluatie voor St. Eustatius vervalt (zoals vermeld in paragraaf 3.1.1 van de memorie van toelichting). Bij alle openbare lichamen vindt er een evaluatie plaats voor overgegaan wordt tot verdere verhoging van het aantal zetels.</text:p>
      <text:p text:style-name="ifm_p_mt.3.76mm_indent.0.13in_ifm">Dit amendement legt tevens vast dat een volgende uitbreiding in principe plaatsvindt na vier jaar, tenzij het voorafgaand onderzoek aanleiding is om deze termijn voor een of meer van de betrokken eilanden eenmalig met vier jaar te verlengen. In dit onderzoek worden ook de opvolging van de gemaakte afspraken tussen het Rijk en de eilandsbesturen en het algemeen functioneren van het eilandsbestuur meegenom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6<text:tab/><text:page-number text:select-page="current"/></text:p>
      </style:footer>
    </style:master-page>
    <style:master-page xmlns:sdu-fn="http://schema.sdu.nl/2011/07/functions" style:name="Landscape" style:page-layout-name="landscape-margin-text">
      <style:footer>
        <text:p text:style-name="footer">Tweede Kamer, vergaderjaar 2025-2026, 36 8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Amendement; Amendement van het lid Ceder over wettelijke verankering van een voorafgaand onderzoek op elk van de eilanden voor verhoging van het aantal eilandsraadsleden en eilandgedeputeerden</dc:title>
    <meta:user-defined meta:name="OVERHEIDop.ParlID/DC.identifier">kst-36867-6</meta:user-defined>
    <meta:user-defined meta:name="OVERHEIDop.ondernummer">6</meta:user-defined>
    <meta:user-defined meta:name="DCTERMS.W3CDTF/DCTERMS.available">2026-04-01</meta:user-defined>
    <meta:user-defined meta:name="OVERHEIDop.KamerstukTypen/DC.type">Amendement</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Amendement van het lid Ceder over wettelijke verankering van een voorafgaand onderzoek op elk van de eilanden voor verhoging van het aantal eilandsraadsleden en eilandgedeputeerden</meta:user-defined>
    <meta:user-defined meta:name="OVERHEIDop.indiener">D.G.M. Ceder</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Wijziging van de Wet openbare lichamen Bonaire, Sint Eustatius en Saba in verband met de verhoging van het aantal eilandsraadsleden en eilandgedeputeerden (Wet verhoging aantal eilandsraadsleden en eilandgedeputeerden); Amendement; Amendement van het lid Ceder over wettelijke verankering van een voorafgaand onderzoek op elk van de eilanden voor verhoging van het aantal eilandsraadsleden en eilandgedeput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