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7-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 </text:h>
      <text:h text:style-name="ifm_p_font.bold_size.9.06pt_mt.18.8mm_indent.-58.5mm_ifm" text:outline-level="1">Nr. 14<text:tab/>NADER GEWIJZIGD AMENDEMENT VAN DE LEDEN CEDER EN HEERA DIJK TER VERVANGING VAN DAT GEDRUKT ONDER NR. 11</text:h>
      <text:p text:style-name="ifm_p_ifm">Ontvangen 2 juni 2026</text:p>
      <text:p text:style-name="ifm_p_mt.3.76mm_indent.0.13in_ifm">De ondergetekenden stellen het volgende amendement voor:</text:p>
      <text:h text:style-name="ifm_p_mt.5.08mm_ifm" text:outline-level="2">I</text:h>
      <text:p text:style-name="ifm_p_mt.3.76mm_indent.0.13in_ifm">Na artikel IV wordt een artikel ingevoegd, luidende:</text:p>
      <text:h text:style-name="ifm_p_font.bold_mt.5.08mm_page.keep-with-next_ifm" text:outline-level="2">ARTIKEL<text:s/>IVA<text:s/></text:h>
      <text:p text:style-name="ifm_p_mt.4.23mm_indent.0.13in_ifm">Voorafgaand aan de inwerkingtreding van de artikelen II, onderdelen A, B en C, III en IV vindt steeds een onderzoek plaats.</text:p>
      <text:h text:style-name="ifm_p_mt.5.08mm_ifm" text:outline-level="2">II</text:h>
      <text:p text:style-name="ifm_p_mt.3.76mm_indent.0.13in_ifm">Artikel VII wordt als volgt gewijzigd:</text:p>
      <text:p text:style-name="ifm_p_mt.3.76mm_indent.0.13in_ifm">1.<text:s/>Voor de tekst wordt de aanduiding «1.» geplaatst.</text:p>
      <text:p text:style-name="ifm_p_mt.3.76mm_indent.0.13in_ifm">2.<text:s/>In het eerste lid (nieuw) wordt na «Deze wet treedt» ingevoegd «, met uitzondering van de artikelen II tot en met IV,».</text:p>
      <text:p text:style-name="ifm_p_mt.3.76mm_indent.0.13in_ifm">3.<text:s/>Er worden vier leden toegevoegd, luidende:</text:p>
      <text:p text:style-name="ifm_p_mt.3.76mm_indent.0.13in_ifm">2.  Artikel II, onderdelen A, B en C, treedt in werking vier jaar na het tijdstip van inwerkingtreding van artikel I, onderdeel A.</text:p>
      <text:p text:style-name="ifm_p_indent.0.13in_ifm">3.  Artikel III treedt in werking vier jaar na het tijdstip van inwerkingtreding van artikel II, onderdeel A.</text:p>
      <text:p text:style-name="ifm_p_indent.0.13in_ifm">4.  Artikel IV treedt in werking vier jaar na het tijdstip van inwerkingtreding van artikel III.</text:p>
      <text:p text:style-name="ifm_p_indent.0.13in_ifm">5.  Bij koninklijk besluit kan, in afwijking van het tweede, derde of vierde lid, het tijdstip van inwerkingtreding van artikel II, onderdelen A, B of C, III en IV, vier jaar later worden gesteld dan het tijdstip bedoeld in dat tweede, derde respectievelijk vierde lid indien uit een onderzoek als bedoeld in artikel IVA blijkt dat een dergelijk uitstel noodzakelijk is.</text:p>
      <text:h text:style-name="ifm_p_font.bold_mt.5.08mm_page.keep-with-next_ifm" text:outline-level="2">Toelichting</text:h>
      <text:p text:style-name="ifm_p_mt.4.23mm_indent.0.13in_ifm">Dit amendement regelt twee zaken. Allereerst dat de evaluatie na de eerste stap uit het wetsvoorstel (verhoging van het aantal eilandsraadsleden bij de verkiezingen van 2027) zoals vermeld in de memorie van toelichting, wettelijk verankerd is. Voorts regelt het amendement dat de uitzondering voor deze evaluatie voor St. Eustatius vervalt (zoals vermeld in paragraaf 3.1.1 van de memorie van toelichting). Bij alle openbare lichamen vindt er een evaluatie plaats voor overgegaan wordt tot verdere verhoging van het aantal zetels.</text:p>
      <text:p text:style-name="ifm_p_mt.3.76mm_indent.0.13in_ifm">Dit amendement legt tevens vast dat een volgende uitbreiding in principe plaatsvindt na vier jaar, tenzij het voorafgaand onderzoek aanleiding is om deze termijn voor een of meer van de betrokken eilanden eenmalig met vier jaar te verlengen. Deze mogelijkheid voor uitstel met vier jaar is er bij elk van de stappen van de verhoging van het aantal eilandraadsleden en eilandgedeputeerden. Het onderzoek zoals geformuleerd in dit amendement ziet (ten minste) op de zaken zoals die ook benoemd zijn in de memorie van toelichting: of er sprake is van lijstuitputting, de mate van maatschappelijke en politieke activiteit van de inwoners van de openbare lichamen en de bereidheid om zich verkiesbaar te stellen.</text:p>
      <text:p text:style-name="ifm_p_mt.5.08mm_ifm"><text:line-break/>Ceder<text:line-break/><text:line-break/>Heera<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14<text:tab/><text:page-number text:select-page="current"/></text:p>
      </style:footer>
    </style:master-page>
    <style:master-page xmlns:sdu-fn="http://schema.sdu.nl/2011/07/functions" style:name="Landscape" style:page-layout-name="landscape-margin-text">
      <style:footer>
        <text:p text:style-name="footer">Tweede Kamer, vergaderjaar 2025-2026, 36 86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Amendement (gewijzigd/nader/vervangend); Nader gewijzigd amendement van de leden Ceder en Heera Dijk ter vervanging van nr. 11 over wettelijke verankering van een voorafgaand onderzoek op elk van de eilanden en van regels inzake de inwerkingtreding</dc:title>
    <meta:user-defined meta:name="OVERHEIDop.ParlID/DC.identifier">kst-36867-14</meta:user-defined>
    <meta:user-defined meta:name="OVERHEIDop.ondernummer">14</meta:user-defined>
    <meta:user-defined meta:name="DCTERMS.W3CDTF/DCTERMS.available">2026-06-16</meta:user-defined>
    <meta:user-defined meta:name="OVERHEIDop.KamerstukTypen/DC.type">Amendement</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Nader gewijzigd amendement van de leden Ceder en Heera Dijk ter vervanging van nr. 11 over wettelijke verankering van een voorafgaand onderzoek op elk van de eilanden en van regels inzake de inwerkingtreding</meta:user-defined>
    <meta:user-defined meta:name="OVERHEIDop.indiener">H.L.O. (Heera) Dijk</meta:user-defined>
    <meta:user-defined meta:name="OVERHEIDop.indiener">D.G.M. Ceder</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Wijziging van de Wet openbare lichamen Bonaire, Sint Eustatius en Saba in verband met de verhoging van het aantal eilandsraadsleden en eilandgedeputeerden (Wet verhoging aantal eilandsraadsleden en eilandgedeputeerden); Amendement (gewijzigd/nader/vervangend); Nader gewijzigd amendement van de leden Ceder en Heera Dijk ter vervanging van nr. 11 over wettelijke verankering van een voorafgaand onderzoek op elk van de eilanden en van regels inzake de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