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10
      <text:tab/>NOTA VAN WIJZIGING</text:h>
      <text:p text:style-name="ifm_p_ifm">Ontvangen 13 april 2026</text:p>
      <text:p text:style-name="ifm_p_mt.3.76mm_indent.0.13in_ifm">In het voorstel van wet komt artikel VII te luiden:</text:p>
      <text:h text:style-name="ifm_p_font.bold_mt.3.76mm_page.keep-with-next_ifm" text:outline-level="1">Artikel V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ze nota van wijziging wijzigt de inwerkingtredingsbepaling. Gelet op het parlementaire proces is niet met zekerheid te zeggen dat het mogelijk zal zijn om deze wet tijdig te publiceren voor inwerkingtreding op 1 januari 2027. In dat geval zal de inwerkingtreding moeten worden uitgesteld tot 2031. Alhoewel dit uitstel niet wenselijk zou zijn en het ook absoluut nog niet zeker is dat dit nodig is, wordt het verstandig gevonden hier wel een mogelijkheid voor te creëren. Dit zeker nu de planning sterk afhankelijk is van de snelheid die de Tweede en Eerste Kamer wenselijk achten voor het behandelen voor dit wetsvoorstel. Zoals ook toegelicht in de Nota naar aanleiding van het Verslag zal rond het zomerreces een keuze gemaakt worden of de planning gericht op de inwerkingtreding in 2027 wordt doorgezet, of dat de inwerkingtreding moet worden uitgesteld. Met deze wijziging ontstaat de mogelijkheid om deze afweging op een later moment te kunnen maken.</text:p>
      <text:p text:style-name="ifm_p_mt.3.76mm_indent.0.13in_ifm">Ter volledigheid wordt hierbij opgemerkt dat met deze wijziging niet wordt beoogd iets te veranderen aan de systematiek met stapsgewijze inwerkingtreding van de verhogingen van het aantal leden van de eilandsraad.</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10<text:tab/><text:page-number text:select-page="current"/></text:p>
      </style:footer>
    </style:master-page>
    <style:master-page xmlns:sdu-fn="http://schema.sdu.nl/2011/07/functions" style:name="Landscape" style:page-layout-name="landscape-margin-text">
      <style:footer>
        <text:p text:style-name="footer">Tweede Kamer, vergaderjaar 2025-2026, 36 8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Nota van wijziging; Nota van wijziging</dc:title>
    <meta:user-defined meta:name="OVERHEIDop.ParlID/DC.identifier">kst-36867-10</meta:user-defined>
    <meta:user-defined meta:name="OVERHEIDop.ondernummer">10</meta:user-defined>
    <meta:user-defined meta:name="DCTERMS.W3CDTF/DCTERMS.available">2026-04-14</meta:user-defined>
    <meta:user-defined meta:name="OVERHEIDop.KamerstukTypen/DC.type">Nota van wijziging</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van der Burg</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Wet openbare lichamen Bonaire, Sint Eustatius en Saba in verband met de verhoging van het aantal eilandsraadsleden en eilandgedeputeerden (Wet verhoging aantal eilandsraadsleden en eilandgedeputeer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